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ft 90, 3941 DD Doorn, het vellen van een grove den (HZ_WABO-21-2514, 18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ft 90, 3941 DD Doorn,</text:span> het vellen van een grove den (HZ_WABO-21-2514, 18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0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ift 90, 3941 DD Doorn, het vellen van een grove den (HZ_WABO-21-2514, 18 november 2021)</meta:user-defined>
    <meta:user-defined meta:name="DCTERMS.W3CDTF/DCTERMS.available">2021-11-25</meta:user-defined>
    <meta:user-defined meta:name="DCTERMS.W3CDTF/OVERHEIDop.jaargang">2021</meta:user-defined>
    <meta:user-defined meta:name="OVERHEIDop.publicationIssue">425405</meta:user-defined>
    <meta:user-defined meta:name="OVERHEIDop.GmbID/DC.identifier">gmb-2021-425405</meta:user-defined>
    <meta:user-defined meta:name="OVERHEIDop.versieInformatie"/>
  </office:meta>
</office:document-meta>
</file>