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d Plak 15 in Pieters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76 voor een omgevingsvergunning op locatie Breed Plak 15 in Pietersbierum. De vergunning is toegekend. Het besluit betreft het vervangen en vergroten van het dak. Het besluit is verzonden op 23 nov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540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0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0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ed Plak 15 in Pietersbierum</meta:user-defined>
    <meta:user-defined meta:name="DCTERMS.W3CDTF/DCTERMS.available">2021-11-25</meta:user-defined>
    <meta:user-defined meta:name="DCTERMS.W3CDTF/OVERHEIDop.jaargang">2021</meta:user-defined>
    <meta:user-defined meta:name="OVERHEIDop.publicationIssue">425404</meta:user-defined>
    <meta:user-defined meta:name="OVERHEIDop.GmbID/DC.identifier">gmb-2021-425404</meta:user-defined>
    <meta:user-defined meta:name="OVERHEIDop.versieInformatie"/>
  </office:meta>
</office:document-meta>
</file>