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Holtdijk 19 7475TC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78460</text:p>
            <text:p text:style-name="common-al">Datum afgehandeld: 19 november 2021</text:p>
            <text:p text:style-name="common-al">Locatie: Holtdijk 19 7475TC Mark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3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78460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Melding activiteitenbesluit, het veranderen van het bedrijf , Holtdijk 19 7475TC Markelo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396</meta:user-defined>
    <meta:user-defined meta:name="OVERHEIDop.GmbID/DC.identifier">gmb-2021-425396</meta:user-defined>
    <meta:user-defined meta:name="OVERHEIDop.versieInformatie"/>
  </office:meta>
</office:document-meta>
</file>