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eriodiek afzetten van bomen (onderhoud) - Pastorijwyk 5, 9222LD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storijwyk 5, 9222LD Drachtstercompagnie, het periodiek afzetten van bomen (onderhoud), datum bekendmaking: 23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3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Pastorijwyk 5, 9222LD Drachtstercompagnie, het periodiek afzetten van bomen (onderhoud), datum bekendmaking: 23 november 2021</meta:user-defined>
    <dc:language>nl</dc:language>
    <meta:user-defined meta:name="OVERHEIDop.locatietype/OVERHEIDop.gebiedsmarkering">Punt</meta:user-defined>
    <meta:user-defined meta:name="DC.title">Gemeente Smallingerland - verlening omgevingsvergunning - het periodiek afzetten van bomen (onderhoud) - Pastorijwyk 5, 9222LD Drachtstercompagnie</meta:user-defined>
    <meta:user-defined meta:name="DCTERMS.W3CDTF/DCTERMS.available">2021-11-25</meta:user-defined>
    <meta:user-defined meta:name="DCTERMS.W3CDTF/OVERHEIDop.jaargang">2021</meta:user-defined>
    <meta:user-defined meta:name="OVERHEIDop.publicationIssue">425393</meta:user-defined>
    <meta:user-defined meta:name="OVERHEIDop.GmbID/DC.identifier">gmb-2021-425393</meta:user-defined>
    <meta:user-defined meta:name="OVERHEIDop.versieInformatie"/>
  </office:meta>
</office:document-meta>
</file>