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leidsregel Beeldkwaliteitsplan Bedrijventerrein Amstelveen Zu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Z20-004038</text:span> </text:p>
            <text:p text:style-name="al">Burgemeester en wethouders maken bekend dat de gementeraad van Amstelveen overeenkomstig het bepaalde in artikel 12 en 12a van de Woningwet en artikel 7c van het Besluit uitvoering Crisis en herstelwet op 10 november 2021 heeft besloten het Beeldkwaliteitsplan Bedrijventerrein Amstelveen Zuid vast te stellen als beleidsregel in de zin van de Crisis en herstelwet en voor Bedrijventerrein Amstelveen Zuid als (aanvulling van de) welstandsnota zoals bedoeld in artikel 12a van de Woningwet.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deze">Namens deze,</text:span></text:p>
            <text:p><text:span text:style-name="ondertekening_naam">
            <text:span text:style-name="voornaam">De gemeentesecretaris, B. Winthorst</text:span>
            <text:span text:style-name="achternaam"/>
          </text:span></text:p>
            <text:p>De burgemeester T. Poppen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538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8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8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DC.source">artikel 12 van de Woningwet]|[1.0:c:BWBR0005181&amp;artikel=12&amp;g=2021-10-28</meta:user-defined>
    <meta:user-defined meta:name="DC.source">artikel 7c van het Besluit uitvoering Crisis- en herstelwet]|[1.0:c:BWBR0027929&amp;artikel=7c&amp;g=2021-07-17</meta:user-defined>
    <meta:user-defined meta:name="OVERHEIDop.referentienummer">Z20-004038</meta:user-defined>
    <meta:user-defined meta:name="DCTERMS.alternative">Beleidsregel Beeldkwaliteitsplan Bedrijventerrein Amstelveen Zuid</meta:user-defined>
    <dc:language>nl</dc:language>
    <meta:user-defined meta:name="OVERHEIDop.locatietype/OVERHEIDop.gebiedsmarkering">Gemeente</meta:user-defined>
    <meta:user-defined meta:name="DC.title">Gemeente Amstelveen - beleidsregel Beeldkwaliteitsplan Bedrijventerrein Amstelveen Zuid</meta:user-defined>
    <meta:user-defined meta:name="DCTERMS.W3CDTF/DCTERMS.available">2021-11-25</meta:user-defined>
    <meta:user-defined meta:name="OVERHEIDop.externeBijlage">Beeldkwaliteitsplan|exb-2021-68392</meta:user-defined>
    <meta:user-defined meta:name="DCTERMS.W3CDTF/OVERHEIDop.jaargang">2021</meta:user-defined>
    <meta:user-defined meta:name="OVERHEIDop.publicationIssue">425389</meta:user-defined>
    <meta:user-defined meta:name="OVERHEIDop.betreftRegeling">CVDR665016_1</meta:user-defined>
    <meta:user-defined meta:name="xs:date/OVERHEIDop.startdatum">2021-11-26</meta:user-defined>
    <meta:user-defined meta:name="OVERHEIDop.GmbID/DC.identifier">gmb-2021-425389</meta:user-defined>
    <meta:user-defined meta:name="OVERHEIDop.versieInformatie"/>
  </office:meta>
</office:document-meta>
</file>