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van kennisgeving ingekomen aanvraag omgevingsvergunning: het aanleggen van een weilanddepot t.b.v. het tijdelijk opslaan van (vrij) verspreidbare baggerspecie, nabij Kerklaan 3 te Leimuiden (LMD02 A 145), W2021/345</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3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locatie van kennisgeving ingekomen aanvraag omgevingsvergunning: het aanleggen van een weilanddepot t.b.v. het tijdelijk opslaan van (vrij) verspreidbare baggerspecie, nabij Kerklaan 3 te Leimuiden (LMD02 A 145), W2021/345</meta:user-defined>
    <meta:user-defined meta:name="DCTERMS.W3CDTF/DCTERMS.available">2021-11-25</meta:user-defined>
    <meta:user-defined meta:name="DCTERMS.W3CDTF/OVERHEIDop.jaargang">2021</meta:user-defined>
    <meta:user-defined meta:name="OVERHEIDop.publicationIssue">425388</meta:user-defined>
    <meta:user-defined meta:name="OVERHEIDop.GmbID/DC.identifier">gmb-2021-425388</meta:user-defined>
    <meta:user-defined meta:name="OVERHEIDop.versieInformatie"/>
  </office:meta>
</office:document-meta>
</file>