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weg 69, 3958 CL Amerongen, aanpassen en uitbreiden woning (HZ_WABO-21-2524, 19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in Wilhelminaweg 69, 3958 CL Amerongen</text:span>, aanpassen en uitbreiden woning (HZ_WABO-21-2524, 19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3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ningin Wilhelminaweg 69, 3958 CL Amerongen, aanpassen en uitbreiden woning (HZ_WABO-21-2524, 19 november 2021)</meta:user-defined>
    <meta:user-defined meta:name="DCTERMS.W3CDTF/DCTERMS.available">2021-11-25</meta:user-defined>
    <meta:user-defined meta:name="DCTERMS.W3CDTF/OVERHEIDop.jaargang">2021</meta:user-defined>
    <meta:user-defined meta:name="OVERHEIDop.publicationIssue">425384</meta:user-defined>
    <meta:user-defined meta:name="OVERHEIDop.GmbID/DC.identifier">gmb-2021-425384</meta:user-defined>
    <meta:user-defined meta:name="OVERHEIDop.versieInformatie"/>
  </office:meta>
</office:document-meta>
</file>