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anderen van de bestemming van bedrijfswoning naar plattelandswoning op de locatie het Wildezand 1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84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53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110 472741</meta:user-defined>
    <meta:user-defined meta:name="DC.title">Verlengen beslistermijn aanvraag omgevingsvergunning voor het veranderen van de bestemming van bedrijfswoning naar plattelandswoning op de locatie het Wildezand 12 in Wilp</meta:user-defined>
    <meta:user-defined meta:name="OVERHEID.PostcodeHuisnummer/OVERHEIDop.postcodeHuisnummer">7384CB 12</meta:user-defined>
    <meta:user-defined meta:name="OVERHEIDop.straatnaam">het Wildezand</meta:user-defined>
    <meta:user-defined meta:name="OVERHEIDop.woonplaats">Wilp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538</meta:user-defined>
    <meta:user-defined meta:name="OVERHEIDop.GmbID/DC.identifier">gmb-2021-42538</meta:user-defined>
    <meta:user-defined meta:name="OVERHEIDop.versieInformatie"/>
  </office:meta>
</office:document-meta>
</file>