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nestraat 43, 3958 XD Amerongen, voorhuis ontwikkelen tot woonhuis (HZ_WABO-21-2497, 17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enestraat 43, 3958 XD Amerongen,</text:span> voorhuis ontwikkelen tot woonhuis (HZ_WABO-21-2497, 17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37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7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7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nestraat 43, 3958 XD Amerongen, voorhuis ontwikkelen tot woonhuis (HZ_WABO-21-2497, 17 november 2021)</meta:user-defined>
    <meta:user-defined meta:name="DCTERMS.W3CDTF/DCTERMS.available">2021-11-25</meta:user-defined>
    <meta:user-defined meta:name="DCTERMS.W3CDTF/OVERHEIDop.jaargang">2021</meta:user-defined>
    <meta:user-defined meta:name="OVERHEIDop.publicationIssue">425379</meta:user-defined>
    <meta:user-defined meta:name="OVERHEIDop.GmbID/DC.identifier">gmb-2021-425379</meta:user-defined>
    <meta:user-defined meta:name="OVERHEIDop.versieInformatie"/>
  </office:meta>
</office:document-meta>
</file>