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3350 E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1 een aanvraag voor een omgevingsvergunning ontvangen. Dit betreft het aanleggen van 45 gesloten bodemenergiesystemen ter plaatse van het kadastrale perceel 3350 E te Zevenhuizen. De aanvraag is geregistreerd onder kenmerk 2021326954.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53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perceel 3350 E te Zevenhuizen</meta:user-defined>
    <meta:user-defined meta:name="DCTERMS.W3CDTF/DCTERMS.available">2021-11-25</meta:user-defined>
    <meta:user-defined meta:name="DCTERMS.W3CDTF/OVERHEIDop.jaargang">2021</meta:user-defined>
    <meta:user-defined meta:name="OVERHEIDop.publicationIssue">425375</meta:user-defined>
    <meta:user-defined meta:name="OVERHEIDop.GmbID/DC.identifier">gmb-2021-425375</meta:user-defined>
    <meta:user-defined meta:name="OVERHEIDop.versieInformatie"/>
  </office:meta>
</office:document-meta>
</file>