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nestraat 43, 3958 XD Amerongen, renovatie en verbouwing voorhuis (HZ_WABO-21-2496,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enestraat 43, 3958 XD Amerongen</text:span>, renovatie en verbouwing voorhuis (HZ_WABO-21-2496, 17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3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nestraat 43, 3958 XD Amerongen, renovatie en verbouwing voorhuis (HZ_WABO-21-2496, 17 november 2021)</meta:user-defined>
    <meta:user-defined meta:name="DCTERMS.W3CDTF/DCTERMS.available">2021-11-25</meta:user-defined>
    <meta:user-defined meta:name="DCTERMS.W3CDTF/OVERHEIDop.jaargang">2021</meta:user-defined>
    <meta:user-defined meta:name="OVERHEIDop.publicationIssue">425366</meta:user-defined>
    <meta:user-defined meta:name="OVERHEIDop.GmbID/DC.identifier">gmb-2021-425366</meta:user-defined>
    <meta:user-defined meta:name="OVERHEIDop.versieInformatie"/>
  </office:meta>
</office:document-meta>
</file>