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en Boschstraat 65 en 67, 3958 CB Amerongen, wijziging van de gevels (HZ_WABO-21-2477, 1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t;adres, omschrijving, kenmerknummer, datum&gt;</text:p>
            <text:p text:style-name="common-al"/>
            <text:p text:style-name="common-al">
            <text:span text:style-name="nadrukvet">Burgemeester van den Boschstraat 65 en 67, 3958 CB Amerongen,</text:span> wijziging van de gevels (HZ_WABO-21-2477, 15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rgemeester van den Boschstraat 65 en 67, 3958 CB Amerongen, wijziging van de gevels (HZ_WABO-21-2477, 15 november 2021)</meta:user-defined>
    <meta:user-defined meta:name="DCTERMS.W3CDTF/DCTERMS.available">2021-11-25</meta:user-defined>
    <meta:user-defined meta:name="DCTERMS.W3CDTF/OVERHEIDop.jaargang">2021</meta:user-defined>
    <meta:user-defined meta:name="OVERHEIDop.publicationIssue">425351</meta:user-defined>
    <meta:user-defined meta:name="OVERHEIDop.GmbID/DC.identifier">gmb-2021-425351</meta:user-defined>
    <meta:user-defined meta:name="OVERHEIDop.versieInformatie"/>
  </office:meta>
</office:document-meta>
</file>