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aststelling subsidieplafonds</text:p>
      <text:section text:name="regeling_id1-3-2" text:style-name="regeling">
        <text:section text:name="aanhef_id1-3-2-1" text:style-name="aanhef">
          <text:section text:name="preambule_id1-3-2-1-1" text:style-name="preambule">
            <text:p text:style-name="al">De raad van de gemeente Hengelo heeft in zijn vergadering van 24 november 2021 besloten de volgende twee subsidieplafonds vast te stellen:</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a.</text:number>
                <text:p text:style-name="al">€ 125.000,00 voor de door het college van B&amp;W vastgestelde “Tijdelijke subsidieregeling bijdrage ondersteuning naleving controle op coronatoegangsbewijzen (CTB) voor ondernemers; en</text:p>
              </text:list-item>
              <text:list-item text:style-override="id1-3-2-2-1-3-2">
                <text:number>b.</text:number>
                <text:p text:style-name="al">€ 50.000,00 voor de door het college van B&amp;W vastgestelde “Tijdelijke subsidieregeling bijdrage ondersteuning naleving controle op coronatoegangsbewijzen (CTB) voor sport en cultuur.</text:p>
              </text:list-item>
            </text:list>
            <text:p text:style-name="al"/>
            <text:p text:style-name="al">In de subsidieregelingen staat hoe de subsidieplafonds worden verdeeld en wie kunnen aanvragen. De subsidieregelingen zijn ook beschikbaar via de gemeentelijke website. Op deze pagina staat meer uitleg over de subsidiemogelijkheden. Ook vindt u hier de aanvraagformulieren.</text:p>
            <text:p text:style-name="al"/>
            <text:p text:style-name="al"/>
          </text:section>
        </text:section>
        <text:section text:name="regeling-sluiting_id1-3-2-3" text:style-name="regeling-sluiting">
          <text:section text:name="ondertekening_id1-3-2-3-1">
            <text:p><text:span text:style-name="functie">Hengelo, 25 november 2021</text:span></text:p>
            <text:p><text:span text:style-name="functie">Burgemeester en wethouders gemeente Hengelo,</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53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rtikel 4:25 van de Algemene wet bestuursrecht]|[1.0:c:BWBR0005537&amp;artikel=4%3A25&amp;g=2021-11-01</meta:user-defined>
    <meta:user-defined meta:name="OVERHEIDop.referentienummer">3338832</meta:user-defined>
    <meta:user-defined meta:name="DCTERMS.alternative">Vaststelling subsidieplafonds</meta:user-defined>
    <dc:language>nl</dc:language>
    <meta:user-defined meta:name="OVERHEIDop.locatietype/OVERHEIDop.gebiedsmarkering">Gemeente</meta:user-defined>
    <meta:user-defined meta:name="DC.title">Vaststelling subsidieplafonds</meta:user-defined>
    <meta:user-defined meta:name="DCTERMS.W3CDTF/DCTERMS.available">2021-11-25</meta:user-defined>
    <meta:user-defined meta:name="DCTERMS.W3CDTF/OVERHEIDop.jaargang">2021</meta:user-defined>
    <meta:user-defined meta:name="OVERHEIDop.publicationIssue">425350</meta:user-defined>
    <meta:user-defined meta:name="OVERHEIDop.betreftRegeling">CVDR665013_1</meta:user-defined>
    <meta:user-defined meta:name="xs:date/OVERHEIDop.startdatum">2021-11-25</meta:user-defined>
    <meta:user-defined meta:name="OVERHEIDop.GmbID/DC.identifier">gmb-2021-425350</meta:user-defined>
    <meta:user-defined meta:name="OVERHEIDop.versieInformatie"/>
  </office:meta>
</office:document-meta>
</file>