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mmershoefstraat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een aanvraag ontvangen voor een omgevingsvergunning op locatie Stammershoefstraat 62 in Vianen. De aanvraag is geregistreerd onder zaaknummer OV-2021-0564. De aanvraag betreft het plaatsen van een draagbalk tbv verwijderen draagm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534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tammershoefstraat 62 in Vian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48</meta:user-defined>
    <meta:user-defined meta:name="OVERHEIDop.GmbID/DC.identifier">gmb-2021-425348</meta:user-defined>
    <meta:user-defined meta:name="OVERHEIDop.versieInformatie"/>
  </office:meta>
</office:document-meta>
</file>