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36271 - Burg Overmarsstraat 25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Burg Overmarsstraat 25 te Ewijk</text:p>
            <text:p text:style-name="common-al">Omschrijving : aanleggen van een uitrit in de voortuin</text:p>
            <text:p text:style-name="common-al">Datum ontvangst : 22 november 2021</text:p>
            <text:p text:style-name="common-al">Zaaknummer ODRN : W.Z21.10892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534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4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4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aanvraag omgevingsvergunning – OLO 6536271 - Burg Overmarsstraat 25 te Ewijk</meta:user-defined>
    <meta:user-defined meta:name="DCTERMS.W3CDTF/DCTERMS.available">2021-11-25</meta:user-defined>
    <meta:user-defined meta:name="DCTERMS.W3CDTF/OVERHEIDop.jaargang">2021</meta:user-defined>
    <meta:user-defined meta:name="OVERHEIDop.publicationIssue">425342</meta:user-defined>
    <meta:user-defined meta:name="OVERHEIDop.GmbID/DC.identifier">gmb-2021-425342</meta:user-defined>
    <meta:user-defined meta:name="OVERHEIDop.versieInformatie"/>
  </office:meta>
</office:document-meta>
</file>