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35179 - Aalsterveld 70 a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Aalsterveld 70 a te Beuningen</text:p>
            <text:p text:style-name="common-al">Omschrijving : plaatsen van een raam in de roldeur aan de voorzijde</text:p>
            <text:p text:style-name="common-al">Datum ontvangst : 22 november 2021</text:p>
            <text:p text:style-name="common-al">Zaaknummer ODRN : W.Z21.10893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533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3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3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535179 - Aalsterveld 70 a te Beuningen</meta:user-defined>
    <meta:user-defined meta:name="DCTERMS.W3CDTF/DCTERMS.available">2021-11-25</meta:user-defined>
    <meta:user-defined meta:name="DCTERMS.W3CDTF/OVERHEIDop.jaargang">2021</meta:user-defined>
    <meta:user-defined meta:name="OVERHEIDop.publicationIssue">425335</meta:user-defined>
    <meta:user-defined meta:name="OVERHEIDop.GmbID/DC.identifier">gmb-2021-425335</meta:user-defined>
    <meta:user-defined meta:name="OVERHEIDop.versieInformatie"/>
  </office:meta>
</office:document-meta>
</file>