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600, Schoolpad 4, 4941D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november 2021 een besluit tot verlenging van de procedure genomen op de aanvraag met zaaknummer 2021-000600 voor het realiseren van een 2euitrit op locatie Schoolpad 4, 4941DB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3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choolpad 4, 4941DB Raamsdonksveer</meta:user-defined>
    <dc:language>nl</dc:language>
    <meta:user-defined meta:name="OVERHEIDop.locatietype/OVERHEIDop.gebiedsmarkering">Punt</meta:user-defined>
    <meta:user-defined meta:name="DC.title">Kennisgeving termijnverlenging 2021-000600, Schoolpad 4, 4941DB Raamsdonksv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333</meta:user-defined>
    <meta:user-defined meta:name="OVERHEIDop.GmbID/DC.identifier">gmb-2021-425333</meta:user-defined>
    <meta:user-defined meta:name="OVERHEIDop.versieInformatie"/>
  </office:meta>
</office:document-meta>
</file>