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in de Geerweg, Voerendaa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VOERENDAAL</text:p>
          <text:p text:style-name="aanhef_wie">Op grond van artikel 18, eerste lid, onder d, van de Wegenverkeerswet 1997 en op grond van het besluit van burgemeester en wethouders, van 28 mei 2020, zijn wij bevoegd dit verkeersbesluit te nemen.</text:p>
          <text:p text:style-name="aanhef_wie"/>
          <text:p text:style-name="aanhef_w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Uit het oogpunt van artikel 2, eerste en tweede lid, van de Wegenverkeerswet 1994 onder punt a, b, c, d en e te weten:</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e. het voorkomen of beperken van door het verkeer veroorzaakte overlast, hinder of schade</text:p>
            <text:p text:style-name="considerans.al">is het gewenst om een parkeerverbod in te stellen aan beide zijden van de Geerweg, komende van de Kolmonderweg, over een afstand van 13 meter voor/na de verkeersheuvel.</text:p>
            <text:p text:style-name="considerans.al">De inrichting betreft het plaatsen van de bebording E1 (parkeerverbod). Het betreft specifiek het plaatsen van de bebording E1 (parkeerverbod) aan weerszijden van de weg na de verkeersheuvel komende van Kolmonderweg in de richting van de Geerweg en E1 (parkeerverbod) aan weerszijden van de weg komende van de Geerweg in de richting van de Kolmonderweg. De bebordingstekening is bijgevoegd aan dit besluit.</text:p>
            <text:p text:style-name="considerans.al">Dit parkeerverbod moet voorkomen dat:</text:p>
            <text:p text:style-name="considerans.al">Aan de Geerweg ter hoogte van perceelnummers 213, 338 en 414 in noordelijke richting veelvuldig wordt geparkeerd;Ook binnen de wettelijke 5 meter vanaf de verkeersdrempel nu ook auto's geparkeerd worden;Geparkeerde voertuigen doorstromingsproblemen met zich meebrengen alhier en dit voor gevaarlijke situaties zorgt op het kruispunt;Deze geparkeerde voertuigen het in- en uitrijden van vracht- en landbouwverkeer op de Geerweg en Kolmonderweg bemoeilijken.</text:p>
            <text:p text:style-name="considerans.al">
            <text:span text:style-name="nadrukvet">Voorgeschreven overleg</text:span>
          </text:p>
            <text:p text:style-name="considerans.al">Overeenkomstig artikel 24 van het Besluit administratieve bepalingen inzake het wegverkeer is overleg gepleegd met de korpschef van het regionaal politiekorps van het basisteam Brunssum/Landgraaf. Voor akkoord bevonden op 17 november 2021.</text:p>
            <text:p text:style-name="considerans.al">
            <text:span text:style-name="nadrukvet">Belangenafweging (AWB procedure)</text:span>
          </text:p>
            <text:p text:style-name="considerans.al">De bekendmaking van de ter inzage legging van het ontwerp verkeersbesluit met de daarop betrekking hebbende stukken en de mogelijkheid zienswijzen kenbaar te maken, werd op 25 november 2021 gepubliceerd via de gemeentelijke website en via Staatscourant.</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gronden en overwegingen besluiten burgemeester en wethouder om het meest zuidelijke gedeelte van de Geerweg in te richten met een parkeerverbod. Hiervoor zullen de verkeersborden E1 van bijlage 1 van het RVV 1990 worden geplaatst zoals aangegeven op de tekening behorende bij dit verkeersbesluit.</text:p>
            <text:p text:style-name="tekst_bottom"/>
          </text:section>
        </text:section>
        <text:section text:name="regeling-sluiting_id1-3-2-3" text:style-name="regeling-sluiting">
          <text:section text:name="gegeven_id1-3-2-3-1" text:style-name="gegeven">
            <text:p text:style-name="dagtekening">
            <text:span text:style-name="plaats">Voerendaal</text:span>
            <text:span text:style-name="datum">23 november 2021,</text:span>
          </text:p>
          </text:section>
          <text:section text:name="ondertekening_id1-3-2-3-2">
            <text:p><text:span text:style-name="functie">Het College van Burgemeester en Wethouders van Voerendaal,</text:span></text:p>
            <text:p><text:span text:style-name="deze">Namens deze,</text:span></text:p>
            <text:p><text:span text:style-name="ondertekening_naam">
            <text:span text:style-name="voornaam">M.J.M.</text:span>
            <text:span text:style-name="achternaam">Verhoeve</text:span>
          </text:span></text:p>
            <text:p><text:span text:style-name="functie">Sr. Adviseu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omschrijving van het besluit waartegen het bezwaar is gericht;</text:p>
            </text:list-item>
            <text:list-item text:style-override="id1-3-2-4-5-4">
              <text:number>4.</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text:p>
          <text:p text:style-name="bezwaarschrift_al">U kunt ook digitaal een verzoek om voorlopige voorziening indienen bij genoemde rechtbank via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533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3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erendaal -  - Raadhuisplein 1 6367 ZG Voerendaa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parkeerverbod in de Geerweg, Voerendaal</meta:user-defined>
    <meta:user-defined meta:name="OVERHEIDop.verkeersbordcode">E1</meta:user-defined>
    <dc:language>nl</dc:language>
    <meta:user-defined meta:name="OVERHEIDop.locatietype/OVERHEIDop.gebiedsmarkering">Lijn</meta:user-defined>
    <meta:user-defined meta:name="DC.title">Verkeersbesluit voor het instellen van een parkeerverbod in de Geerweg, Voerendaal</meta:user-defined>
    <meta:user-defined meta:name="DCTERMS.W3CDTF/DCTERMS.available">2021-11-25</meta:user-defined>
    <meta:user-defined meta:name="OVERHEIDop.externeBijlage">goedkeuring politie|exb-2021-68342</meta:user-defined>
    <meta:user-defined meta:name="OVERHEIDop.externeBijlage">verkeersbesluit Geerweg|exb-2021-68343</meta:user-defined>
    <meta:user-defined meta:name="OVERHEIDop.externeBijlage">bebordingstekening|exb-2021-68344</meta:user-defined>
    <meta:user-defined meta:name="DCTERMS.W3CDTF/OVERHEIDop.jaargang">2021</meta:user-defined>
    <meta:user-defined meta:name="OVERHEIDop.publicationIssue">425331</meta:user-defined>
    <meta:user-defined meta:name="OVERHEIDop.GmbID/DC.identifier">gmb-2021-425331</meta:user-defined>
    <meta:user-defined meta:name="OVERHEIDop.versieInformatie"/>
  </office:meta>
</office:document-meta>
</file>