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de woning - Hoogstraatje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1 besloten om de beslistermijn voor de aanvraag met zaaknummer Z202103643 voor het verbouwen van de woning op locatie Hoogstraatje 5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3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de woning - Hoogstraatje 5 in Tolber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30</meta:user-defined>
    <meta:user-defined meta:name="OVERHEIDop.GmbID/DC.identifier">gmb-2021-425330</meta:user-defined>
    <meta:user-defined meta:name="OVERHEIDop.versieInformatie"/>
  </office:meta>
</office:document-meta>
</file>