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akkapel aan Overkwartierstraat 7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Overkwartierstraat 7 te Mook voor het bouwen van een dakkapel. Binnengekomen op 18 november 2021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532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2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2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bouwen van een dakkapel aan Overkwartierstraat 7 te Mook</meta:user-defined>
    <dc:language>nl</dc:language>
    <meta:user-defined meta:name="OVERHEIDop.locatietype/OVERHEIDop.gebiedsmarkering">Adres</meta:user-defined>
    <meta:user-defined meta:name="DC.title">Aanvraag omgevingsvergunning voor het bouwen van een dakkapel aan Overkwartierstraat 7 te Mook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329</meta:user-defined>
    <meta:user-defined meta:name="OVERHEIDop.GmbID/DC.identifier">gmb-2021-425329</meta:user-defined>
    <meta:user-defined meta:name="OVERHEIDop.versieInformatie"/>
  </office:meta>
</office:document-meta>
</file>