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carport tot een schuur, Vosland 26 7478BJ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2824</text:p>
            <text:p text:style-name="common-al">Ingekomen: 14-11-2021 00:00</text:p>
            <text:p text:style-name="common-al">Locatie: Vosland 26 7478BJ Diepenheim</text:p>
            <text:p text:style-name="common-al">Projectomschrijving: het verbouwen van een carport tot een 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3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2824</meta:user-defined>
    <meta:user-defined meta:name="DCTERMS.abstract">het verbouwen van een carport tot een schuur</meta:user-defined>
    <dc:language>nl</dc:language>
    <meta:user-defined meta:name="OVERHEIDop.locatietype/OVERHEIDop.gebiedsmarkering">Punt</meta:user-defined>
    <meta:user-defined meta:name="DC.title">Aanvraag omgevingsvergunning, het verbouwen van een carport tot een schuur, Vosland 26 7478BJ Diepenhei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27</meta:user-defined>
    <meta:user-defined meta:name="OVERHEIDop.GmbID/DC.identifier">gmb-2021-425327</meta:user-defined>
    <meta:user-defined meta:name="OVERHEIDop.versieInformatie"/>
  </office:meta>
</office:document-meta>
</file>