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ud Ootmarsum, Postelhoekweg 3: veranderen bedrijf, het niet meer houden van varkens en het intern wijzigen indeling en diersoort en aantallen in sta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Postelhoekweg 3 in Oud Ootmarsum</text:p>
            <text:p text:style-name="common-al">Betreft: het veranderen van een bedrijf, het niet meer houden van varkens en het intern wijzigen van de indeling en diersoort en aantallen in stal C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3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D-2020-002543</meta:user-defined>
    <meta:user-defined meta:name="DCTERMS.abstract">het veranderen van een bedrijf, het niet meer houden van varkens en het intern wijzigen van de indeling en diersoort en aantallen in stal C</meta:user-defined>
    <dc:language>nl</dc:language>
    <meta:user-defined meta:name="OVERHEIDop.locatietype/OVERHEIDop.gebiedsmarkering">Punt</meta:user-defined>
    <meta:user-defined meta:name="DC.title">Gemeente Dinkelland - melding artikel 8.41 wet milieubeheer, Oud Ootmarsum, Postelhoekweg 3: veranderen bedrijf, het niet meer houden van varkens en het intern wijzigen indeling en diersoort en aantallen in stal C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5323</meta:user-defined>
    <meta:user-defined meta:name="OVERHEIDop.GmbID/DC.identifier">gmb-2021-425323</meta:user-defined>
    <meta:user-defined meta:name="OVERHEIDop.versieInformatie"/>
  </office:meta>
</office:document-meta>
</file>