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ndhistraat 13, 2131 PA, plaatsen van een erfafscheiding inclusief twee tuinpoorten, 08-02-2021, zaaknummer 4505218, olonummer 57065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3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11.934 479693.384</meta:user-defined>
    <meta:user-defined meta:name="DC.title">Aangevraagde omgevingsvergunning, Hoofddorp, Gandhistraat 13, 2131 PA, plaatsen van een erfafscheiding inclusief twee tuinpoorten, 08-02-2021, zaaknummer 4505218, olonummer 5706587.</meta:user-defined>
    <meta:user-defined meta:name="OVERHEID.PostcodeHuisnummer/OVERHEIDop.postcodeHuisnummer">2131PA 13</meta:user-defined>
    <meta:user-defined meta:name="OVERHEIDop.straatnaam">Gandhistraat</meta:user-defined>
    <meta:user-defined meta:name="OVERHEIDop.woonplaats">Hoofddor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32</meta:user-defined>
    <meta:user-defined meta:name="OVERHEIDop.GmbID/DC.identifier">gmb-2021-42532</meta:user-defined>
    <meta:user-defined meta:name="OVERHEIDop.versieInformatie"/>
  </office:meta>
</office:document-meta>
</file>