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de woning te Bovensmilde, Hortensia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uitbouwen van de woning te Bovensmilde, Hortensiastraat 1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531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1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1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ouwen van de woning te Bovensmilde, Hortensiastraat 15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313</meta:user-defined>
    <meta:user-defined meta:name="OVERHEIDop.GmbID/DC.identifier">gmb-2021-425313</meta:user-defined>
    <meta:user-defined meta:name="OVERHEIDop.versieInformatie"/>
  </office:meta>
</office:document-meta>
</file>