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 nr. 18, 19 en 20 (Aspen Valley en Bierlokaal Belgie)</text:p>
      <text:section text:name="zakelijke-mededeling_id1-3-2" text:style-name="zakelijke-mededeling">
        <text:section text:name="zakelijke-mededeling-tekst_id1-3-2-1" text:style-name="zakelijke-mededeling-tekst">
          <text:section text:name="tekst_id1-3-2-1-1" text:style-name="tekst">
            <text:p text:style-name="common-al">Op 23 november 2021 heeft de gemeente een aanvraag ontvangen voor een integrale evenementenvergunning : het organiseren van Serious Request terras en Kerstmiddag op 22 t/m 31 december 2021, op locatie Oude Markt nr. 18, 19 en 20 (Aspen Valley en Bierlokaal Belgie). De aanvraag is geregistreerd onder zaaknummer V-2021-7092.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530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0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30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Oude Markt nr. 18, 19 en 20 (Aspen Valley en Bierlokaal Belgie)</meta:user-defined>
    <meta:user-defined meta:name="DCTERMS.W3CDTF/DCTERMS.available">2021-12-01</meta:user-defined>
    <meta:user-defined meta:name="DCTERMS.W3CDTF/OVERHEIDop.jaargang">2021</meta:user-defined>
    <meta:user-defined meta:name="OVERHEIDop.publicationIssue">425308</meta:user-defined>
    <meta:user-defined meta:name="OVERHEIDop.GmbID/DC.identifier">gmb-2021-425308</meta:user-defined>
    <meta:user-defined meta:name="OVERHEIDop.versieInformatie"/>
  </office:meta>
</office:document-meta>
</file>