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naast nr. 62 ('t Vaneker, kavel 122)</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bouwen van een vrijstaand woonhuis met bijgebouw, op locatie Eschbeekweg, naast nr. 62 ('t Vaneker, kavel 122). De aanvraag is geregistreerd onder zaaknummer V-2021-70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2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schbeekweg, naast nr. 62 ('t Vaneker, kavel 122)</meta:user-defined>
    <meta:user-defined meta:name="DCTERMS.W3CDTF/DCTERMS.available">2021-12-01</meta:user-defined>
    <meta:user-defined meta:name="DCTERMS.W3CDTF/OVERHEIDop.jaargang">2021</meta:user-defined>
    <meta:user-defined meta:name="OVERHEIDop.publicationIssue">425298</meta:user-defined>
    <meta:user-defined meta:name="OVERHEIDop.GmbID/DC.identifier">gmb-2021-425298</meta:user-defined>
    <meta:user-defined meta:name="OVERHEIDop.versieInformatie"/>
  </office:meta>
</office:document-meta>
</file>