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ssenseweg 4 in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november 2021 besloten om de beslistermijn voor de aanvraag Omgevingsvergunning voor het plaatsen van een zonnescherm op locatie Rijssenseweg 4 in Enter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loket Bouwen en Wonen via email bouwenenwonen@wierden.nl of telefoonnummer 0546-580838. Het besluit is geregistreerd onder nummer HZ_WABO-2021105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425291</text:span><text:line-break/><text:date style:data-style-name="dag" text:fixed="true" text:date-value="2021-11-25"/><text:line-break/><text:date style:data-style-name="jaar" text:fixed="true" text:date-value="2021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5291</text:span><text:date style:data-style-name="nicedate" text:fixed="true" text:date-value="2021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Wi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Rijssenseweg 4 in Enter</meta:user-defined>
    <meta:user-defined meta:name="DCTERMS.W3CDTF/DCTERMS.available">2021-11-25</meta:user-defined>
    <meta:user-defined meta:name="DCTERMS.W3CDTF/OVERHEIDop.jaargang">2021</meta:user-defined>
    <meta:user-defined meta:name="OVERHEIDop.publicationIssue">425291</meta:user-defined>
    <meta:user-defined meta:name="OVERHEIDop.GmbID/DC.identifier">gmb-2021-425291</meta:user-defined>
    <meta:user-defined meta:name="OVERHEIDop.versieInformatie"/>
  </office:meta>
</office:document-meta>
</file>