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in Hoofdbank, Voer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OERENDAAL</text:p>
          <text:p text:style-name="aanhef_wie">Op grond van artikel 18, eerste lid, onder d, van de Wegenverkeerswet 1997 en op grond van het besluit van burgemeester en wethouders, van 28 mei 2020, zijn wij bevoegd dit verkeersbesluit te nemen.</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en gronden van het verkeersbesluit</text:span>
          </text:p>
            <text:p text:style-name="considerans.al">Uit het oogpunt van artikel 2, eerste en tweede lid, van de Wegenverkeerswet 1994 onder punt a, b, c, d en e te wete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e. het voorkomen of beperken van door het verkeer veroorzaakte overlast, hinder of schade</text:p>
            <text:p text:style-name="considerans.al">is het gewenst om een parkeerverbod in te stellen aan de oneven zijde van de straat Hoofdbank tussen de straten Remigiusstraat en Platz.</text:p>
            <text:p text:style-name="considerans.al"> De inrichting betreft het plaatsen van de bebording E1 (parkeerverbod). Het betreft specifiek het plaatsen van de bebording E1 (parkeerverbod) aan de oostzijde van de weg Hoofdbank. De bebording wordt aan de rechterzijde van de weg geplaatst ter hoogte van huisnummer 19. Dit bord wordt tevens aan de linkerzijde van de weg geplaatst ter hoogte van huisnummer 17 komende van de Remigiusstraat. In bijlage is een bebordingsplan opgenomen.</text:p>
            <text:p text:style-name="considerans.al">Dit parkeerverbod moet voorkomen dat:</text:p>
            <text:p text:style-name="considerans.al">Aan de straat Hoofdbank ter hoogte van rechterzijde, veelvuldig wordt geparkeerd;Geparkeerde voertuigen doorstromingsproblemen met zich meebrengen alhier en dit voor gevaarlijke situaties zorgt op het kruispunt;Deze geparkeerde voertuigen het in- en uitrijden van private toeritten op de straat Hoofdbank bemoeilijken;Er oneigenlijk wordt geparkeerd op het aanwezige groen;</text:p>
            <text:p text:style-name="considerans.al">
            <text:span text:style-name="nadrukvet">Voorgeschreven overleg</text:span>
          </text:p>
            <text:p text:style-name="considerans.al">Overeenkomstig artikel 24 van het Besluit administratieve bepalingen inzake het wegverkeer is overleg gepleegd met de korpschef van het regionaal politiekorps van het basisteam Brunssum/ Landgraaf. Voor akkoord bevonden op 17 november 2021.<text:span text:style-name="nadrukvet"/></text:p>
            <text:p text:style-name="considerans.al">
            <text:span text:style-name="nadrukvet">Belangenafweging (AWB procedure)</text:span>
          </text:p>
            <text:p text:style-name="considerans.al">De bekendmaking van de ter inzage legging van het ontwerp verkeersbesluit met de daarop betrekking hebbende stukken en de mogelijkheid zienswijzen kenbaar te maken, werd op 25 november 2021 gepubliceerd via de gemeentelijke website en via Staatscour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gronden en overwegingen besluiten burgemeester en wethouder om het meest oneven zijde van de straat Hoofdbank in te richten met een parkeerverbod. Hiervoor zullen de verkeersborden E1 van bijlage 1 van het RVV 1990 worden geplaatst zoals aangegeven op de tekening behorende bij dit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oerendaal</text:span>
            <text:span text:style-name="datum">23 november 2021,</text:span>
          </text:p>
          </text:section>
          <text:section text:name="ondertekening_id1-3-2-3-2">
            <text:p><text:span text:style-name="functie">Het College van Burgemeester en Wethouders van Voerendaal,</text:span></text:p>
            <text:p><text:span text:style-name="deze">Namens deze,</text:span></text:p>
            <text:p><text:span text:style-name="ondertekening_naam">
            <text:span text:style-name="voornaam">M.J.M.</text:span>
            <text:span text:style-name="achternaam">Verhoeve</text:span>
          </text:span></text:p>
            <text:p><text:span text:style-name="functie">Sr. Adviseu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omschrijving van het besluit waartegen het bezwaar is gericht;</text:p>
            </text:list-item>
            <text:list-item text:style-override="id1-3-2-4-5-4">
              <text:number>4.</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U kunt ook digitaal een verzoek om voorlopige voorziening indienen bij genoemde rechtbank via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528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oerendaal -  - Raadhuisplein 1 6367 ZG Voer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verbod in Hoofdbank</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in Hoofdbank, Voerendaal</meta:user-defined>
    <meta:user-defined meta:name="DCTERMS.W3CDTF/DCTERMS.available">2021-11-25</meta:user-defined>
    <meta:user-defined meta:name="OVERHEIDop.externeBijlage">bebordingstekening Hoodfbank|exb-2021-68328</meta:user-defined>
    <meta:user-defined meta:name="OVERHEIDop.externeBijlage">goedkeuring politie|exb-2021-68329</meta:user-defined>
    <meta:user-defined meta:name="OVERHEIDop.externeBijlage">verkeersbesluit Hoofdbank|exb-2021-68330</meta:user-defined>
    <meta:user-defined meta:name="DCTERMS.W3CDTF/OVERHEIDop.jaargang">2021</meta:user-defined>
    <meta:user-defined meta:name="OVERHEIDop.publicationIssue">425286</meta:user-defined>
    <meta:user-defined meta:name="OVERHEIDop.GmbID/DC.identifier">gmb-2021-425286</meta:user-defined>
    <meta:user-defined meta:name="OVERHEIDop.versieInformatie"/>
  </office:meta>
</office:document-meta>
</file>