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383) Laan van Sevenstar 12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2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383) Laan van Sevenstar 12 Voorburg plaatsen dakkapel in het voordakvlak van d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80</meta:user-defined>
    <meta:user-defined meta:name="OVERHEIDop.GmbID/DC.identifier">gmb-2021-425280</meta:user-defined>
    <meta:user-defined meta:name="OVERHEIDop.versieInformatie"/>
  </office:meta>
</office:document-meta>
</file>