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Eerste Stegge 56: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Eerste Stegge 56 in Ootmarsum</text:p>
            <text:p text:style-name="common-al">Betreft: het veranderen van de activiteit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527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7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D-2021-001569</meta:user-defined>
    <meta:user-defined meta:name="DCTERMS.abstract">het veranderen van de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, Ootmarsum, Eerste Stegge 56: veranderen van activitei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5277</meta:user-defined>
    <meta:user-defined meta:name="OVERHEIDop.GmbID/DC.identifier">gmb-2021-425277</meta:user-defined>
    <meta:user-defined meta:name="OVERHEIDop.versieInformatie"/>
  </office:meta>
</office:document-meta>
</file>