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ver 1 t/m 145 in Sassenheim, Kenmerk Z-21-222230, het vervangen van een conifeer door een nieuw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conifeer door een nieuwe boom</text:p>
            <text:p text:style-name="common-al"/>
            <text:p text:style-name="common-al">
            <text:span text:style-name="nadrukcur">Datum ontvangst </text:span>23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52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Uiver 1 t/m 145 in Sassenheim, Kenmerk Z-21-222230, het vervangen van een conifeer door een nieuwe boo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275</meta:user-defined>
    <meta:user-defined meta:name="OVERHEIDop.GmbID/DC.identifier">gmb-2021-425275</meta:user-defined>
    <meta:user-defined meta:name="OVERHEIDop.versieInformatie"/>
  </office:meta>
</office:document-meta>
</file>