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steinde 8 in Waarder</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2 november 2021 een aanvraag voor een omgevingsvergunning ontvangen. Dit betreft het vervangen van een dakkapel en realiseren van een erker ter plaatse van de Oosteinde 8 in Waarder. De aanvraag is geregistreerd onder kenmerk 2021327236.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25274</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274</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274</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Oosteinde 8 in Waarder</meta:user-defined>
    <meta:user-defined meta:name="DCTERMS.W3CDTF/DCTERMS.available">2021-11-25</meta:user-defined>
    <meta:user-defined meta:name="DCTERMS.W3CDTF/OVERHEIDop.jaargang">2021</meta:user-defined>
    <meta:user-defined meta:name="OVERHEIDop.publicationIssue">425274</meta:user-defined>
    <meta:user-defined meta:name="OVERHEIDop.GmbID/DC.identifier">gmb-2021-425274</meta:user-defined>
    <meta:user-defined meta:name="OVERHEIDop.versieInformatie"/>
  </office:meta>
</office:document-meta>
</file>