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bullet style:num-suffix="" text:bullet-char="​" text:level="1">
        <style:list-level-properties text:min-label-width="10mm"/>
      </text:list-level-style-bullet>
    </text:list-style>
    <text:list-style style:name="id1-3-2-2-1-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
      <text:list-level-style-bullet style:num-suffix="" text:bullet-char="​" text:level="1">
        <style:list-level-properties text:min-label-width="10mm"/>
      </text:list-level-style-bullet>
    </text:list-style>
    <text:list-style style:name="id1-3-2-2-2-3-4-3">
      <text:list-level-style-bullet text:bullet-char="•" text:level="1">
        <style:list-level-properties text:min-label-width="10mm"/>
      </text:list-level-style-bullet>
    </text:list-style>
    <text:list-style style:name="id1-3-2-2-2-3-4-3-1">
      <text:list-level-style-bullet text:bullet-char="•" text:level="1">
        <style:list-level-properties text:min-label-width="10mm"/>
      </text:list-level-style-bullet>
    </text:list-style>
    <text:list-style style:name="id1-3-2-2-2-3-4-3-2">
      <text:list-level-style-bullet text:bullet-char="•" text:level="1">
        <style:list-level-properties text:min-label-width="10mm"/>
      </text:list-level-style-bullet>
    </text:list-style>
    <text:list-style style:name="id1-3-2-2-2-3-4-3-3">
      <text:list-level-style-bullet text:bullet-char="•" text:level="1">
        <style:list-level-properties text:min-label-width="10mm"/>
      </text:list-level-style-bullet>
    </text:list-style>
    <text:list-style style:name="id1-3-2-2-2-3-4-3-4">
      <text:list-level-style-bullet text:bullet-char="•" text:level="1">
        <style:list-level-properties text:min-label-width="10mm"/>
      </text:list-level-style-bullet>
    </text:list-style>
    <text:list-style style:name="id1-3-2-2-2-3-4-3-5">
      <text:list-level-style-bullet text:bullet-char="•" text:level="1">
        <style:list-level-properties text:min-label-width="10mm"/>
      </text:list-level-style-bullet>
    </text:list-style>
    <text:list-style style:name="id1-3-2-2-2-3-4-3-6">
      <text:list-level-style-bullet text:bullet-char="•" text:level="1">
        <style:list-level-properties text:min-label-width="10mm"/>
      </text:list-level-style-bullet>
    </text:list-style>
    <text:list-style style:name="id1-3-2-2-2-3-4-3-7">
      <text:list-level-style-bullet text:bullet-char="•" text:level="1">
        <style:list-level-properties text:min-label-width="10mm"/>
      </text:list-level-style-bullet>
    </text:list-style>
    <text:list-style style:name="id1-3-2-2-2-3-4-3-8">
      <text:list-level-style-bullet text:bullet-char="•" text:level="1">
        <style:list-level-properties text:min-label-width="10mm"/>
      </text:list-level-style-bullet>
    </text:list-style>
    <text:list-style style:name="id1-3-2-2-2-3-4-3-9">
      <text:list-level-style-bullet text:bullet-char="•" text:level="1">
        <style:list-level-properties text:min-label-width="10mm"/>
      </text:list-level-style-bullet>
    </text:list-style>
    <text:list-style style:name="id1-3-2-2-2-3-4-3-10">
      <text:list-level-style-bullet text:bullet-char="•" text:level="1">
        <style:list-level-properties text:min-label-width="10mm"/>
      </text:list-level-style-bullet>
    </text:list-style>
    <text:list-style style:name="id1-3-2-2-2-3-4-3-11">
      <text:list-level-style-bullet text:bullet-char="•" text:level="1">
        <style:list-level-properties text:min-label-width="10mm"/>
      </text:list-level-style-bullet>
    </text:list-style>
    <text:list-style style:name="id1-3-2-2-2-3-4-3-12">
      <text:list-level-style-bullet text:bullet-char="•" text:level="1">
        <style:list-level-properties text:min-label-width="10mm"/>
      </text:list-level-style-bullet>
    </text:list-style>
    <text:list-style style:name="id1-3-2-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
      <text:list-level-style-bullet style:num-suffix=""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
      <text:list-level-style-bullet style:num-suffix="" text:bullet-char="​" text:level="1">
        <style:list-level-properties text:min-label-width="10mm"/>
      </text:list-level-style-bullet>
    </text:list-style>
    <text:list-style style:name="id1-3-2-2-2-3-14">
      <text:list-level-style-bullet text:bullet-char="•" text:level="1">
        <style:list-level-properties text:min-label-width="10mm"/>
      </text:list-level-style-bullet>
    </text:list-style>
    <text:list-style style:name="id1-3-2-2-2-3-15">
      <text:list-level-style-bullet text:bullet-char="•" text:level="1">
        <style:list-level-properties text:min-label-width="10mm"/>
      </text:list-level-style-bullet>
    </text:list-style>
    <text:list-style style:name="id1-3-2-2-2-3-16">
      <text:list-level-style-bullet text:bullet-char="•" text:level="1">
        <style:list-level-properties text:min-label-width="10mm"/>
      </text:list-level-style-bullet>
    </text:list-style>
    <text:list-style style:name="id1-3-2-2-2-3-17">
      <text:list-level-style-bullet text:bullet-char="•" text:level="1">
        <style:list-level-properties text:min-label-width="10mm"/>
      </text:list-level-style-bullet>
    </text:list-style>
    <text:list-style style:name="id1-3-2-2-2-3-18">
      <text:list-level-style-bullet text:bullet-char="•" text:level="1">
        <style:list-level-properties text:min-label-width="10mm"/>
      </text:list-level-style-bullet>
    </text:list-style>
    <text:list-style style:name="id1-3-2-2-2-3-19">
      <text:list-level-style-bullet text:bullet-char="•" text:level="1">
        <style:list-level-properties text:min-label-width="10mm"/>
      </text:list-level-style-bullet>
    </text:list-style>
    <text:list-style style:name="id1-3-2-2-2-3-20">
      <text:list-level-style-bullet text:bullet-char="•" text:level="1">
        <style:list-level-properties text:min-label-width="10mm"/>
      </text:list-level-style-bullet>
    </text:list-style>
    <text:list-style style:name="id1-3-2-2-2-3-21">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style:style style:family="table-column" style:parent-style-name="colspec" style:name="id1-3-2-2-2-3-24-1-1">
      <style:table-column-properties style:rel-column-width="54*"/>
    </style:style>
    <style:style style:family="table-column" style:parent-style-name="colspec" style:name="id1-3-2-2-2-3-24-1-2">
      <style:table-column-properties style:rel-column-width="13*"/>
    </style:style>
    <style:style style:family="table-column" style:parent-style-name="colspec" style:name="id1-3-2-2-2-3-24-1-3">
      <style:table-column-properties style:rel-column-width="13*"/>
    </style:style>
    <style:style style:family="table-column" style:parent-style-name="colspec" style:name="id1-3-2-2-2-3-24-1-4">
      <style:table-column-properties style:rel-column-width="13*"/>
    </style:style>
    <style:style style:family="table-column" style:parent-style-name="colspec" style:name="id1-3-2-2-2-4-2-1-1">
      <style:table-column-properties style:rel-column-width="16*"/>
    </style:style>
    <style:style style:family="table-column" style:parent-style-name="colspec" style:name="id1-3-2-2-2-4-2-1-2">
      <style:table-column-properties style:rel-column-width="0*"/>
    </style:style>
    <style:style style:family="table-column" style:parent-style-name="colspec" style:name="id1-3-2-2-2-4-2-1-3">
      <style:table-column-properties style:rel-column-width="0*"/>
    </style:style>
    <style:style style:family="table-column" style:parent-style-name="colspec" style:name="id1-3-2-2-2-4-2-1-4">
      <style:table-column-properties style:rel-column-width="29*"/>
    </style:style>
    <style:style style:family="table-column" style:parent-style-name="colspec" style:name="id1-3-2-2-2-4-2-1-5">
      <style:table-column-properties style:rel-column-width="0*"/>
    </style:style>
    <style:style style:family="table-column" style:parent-style-name="colspec" style:name="id1-3-2-2-2-4-2-1-6">
      <style:table-column-properties style:rel-column-width="10*"/>
    </style:style>
    <style:style style:family="table-column" style:parent-style-name="colspec" style:name="id1-3-2-2-2-4-2-1-7">
      <style:table-column-properties style:rel-column-width="0*"/>
    </style:style>
    <style:style style:family="table-column" style:parent-style-name="colspec" style:name="id1-3-2-2-2-4-2-1-8">
      <style:table-column-properties style:rel-column-width="15*"/>
    </style:style>
    <style:style style:family="table-column" style:parent-style-name="colspec" style:name="id1-3-2-2-2-4-2-1-9">
      <style:table-column-properties style:rel-column-width="0*"/>
    </style:style>
    <style:style style:family="table-column" style:parent-style-name="colspec" style:name="id1-3-2-2-2-4-2-1-10">
      <style:table-column-properties style:rel-column-width="20*"/>
    </style: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
      <text:list-level-style-bullet text:bullet-char="•" text:level="1">
        <style:list-level-properties text:min-label-width="10mm"/>
      </text:list-level-style-bullet>
    </text:list-style>
    <text:list-style style:name="id1-3-2-2-2-5-5">
      <text:list-level-style-bullet text:bullet-char="•" text:level="1">
        <style:list-level-properties text:min-label-width="10mm"/>
      </text:list-level-style-bullet>
    </text:list-style>
    <text:list-style style:name="id1-3-2-2-2-5-6">
      <text:list-level-style-bullet text:bullet-char="•" text:level="1">
        <style:list-level-properties text:min-label-width="10mm"/>
      </text:list-level-style-bullet>
    </text:list-style>
    <text:list-style style:name="id1-3-2-2-2-5-7">
      <text:list-level-style-bullet text:bullet-char="•" text:level="1">
        <style:list-level-properties text:min-label-width="10mm"/>
      </text:list-level-style-bullet>
    </text:list-style>
    <text:list-style style:name="id1-3-2-2-2-5-8">
      <text:list-level-style-bullet text:bullet-char="•" text:level="1">
        <style:list-level-properties text:min-label-width="10mm"/>
      </text:list-level-style-bullet>
    </text:list-style>
    <text:list-style style:name="id1-3-2-2-2-5-9">
      <text:list-level-style-bullet text:bullet-char="•" text:level="1">
        <style:list-level-properties text:min-label-width="10mm"/>
      </text:list-level-style-bullet>
    </text:list-style>
    <text:list-style style:name="id1-3-2-2-2-5-10">
      <text:list-level-style-bullet text:bullet-char="•" text:level="1">
        <style:list-level-properties text:min-label-width="10mm"/>
      </text:list-level-style-bullet>
    </text:list-style>
    <text:list-style style:name="id1-3-2-2-2-5-11">
      <text:list-level-style-bullet text:bullet-char="•" text:level="1">
        <style:list-level-properties text:min-label-width="10mm"/>
      </text:list-level-style-bullet>
    </text:list-style>
    <text:list-style style:name="id1-3-2-2-2-5-12">
      <text:list-level-style-bullet text:bullet-char="•" text:level="1">
        <style:list-level-properties text:min-label-width="10mm"/>
      </text:list-level-style-bullet>
    </text:list-style>
    <text:list-style style:name="id1-3-2-2-2-5-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3-3">
      <text:list-level-style-bullet text:bullet-char="•" text:level="1">
        <style:list-level-properties text:min-label-width="10mm"/>
      </text:list-level-style-bullet>
    </text:list-style>
    <text:list-style style:name="id1-3-2-2-2-5-13-3-1">
      <text:list-level-style-bullet text:bullet-char="•" text:level="1">
        <style:list-level-properties text:min-label-width="10mm"/>
      </text:list-level-style-bullet>
    </text:list-style>
    <text:list-style style:name="id1-3-2-2-2-5-13-3-2">
      <text:list-level-style-bullet text:bullet-char="•" text:level="1">
        <style:list-level-properties text:min-label-width="10mm"/>
      </text:list-level-style-bullet>
    </text:list-style>
    <text:list-style style:name="id1-3-2-2-2-5-13-3-3">
      <text:list-level-style-bullet text:bullet-char="•" text:level="1">
        <style:list-level-properties text:min-label-width="10mm"/>
      </text:list-level-style-bullet>
    </text:list-style>
    <text:list-style style:name="id1-3-2-2-2-5-13-3-4">
      <text:list-level-style-bullet text:bullet-char="•" text:level="1">
        <style:list-level-properties text:min-label-width="10mm"/>
      </text:list-level-style-bullet>
    </text:list-style>
    <text:list-style style:name="id1-3-2-2-2-5-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5">
      <text:list-level-style-bullet text:bullet-char="•" text:level="1">
        <style:list-level-properties text:min-label-width="10mm"/>
      </text:list-level-style-bullet>
    </text:list-style>
    <text:list-style style:name="id1-3-2-2-2-5-16">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s ontheffingen artikel 87 RVV 1990 gemeente LeeuwardenRegels ontheffingen artikel 87 RVV 1990 gemeente Leeuwarden</text:p>
      <text:section text:name="regeling_id1-3-2" text:style-name="regeling">
        <text:section text:name="aanhef_id1-3-2-1" text:style-name="aanhef">
          <text:section text:name="preambule_id1-3-2-1-1" text:style-name="preambule">
            <text:p text:style-name="al">Burgemeester en wethouders van Leeuwarden,</text:p>
            <text:p text:style-name="al"/>
            <text:p text:style-name="al">gelet op artikel 149 Wegenverkeerswet, artikel 87 Reglement Verkeersregels en verkeerstekens 1990, de Algemene wet bestuursrecht en de Gemeentewet </text:p>
            <text:p text:style-name="al"/>
            <text:p text:style-name="al">besluiten de volgende regeling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Begripsomschrijving</text:p>
              <text:list text:style-name="id1-3-2-2-1-2-2">
                <text:list-item text:style-override="id1-3-2-2-1-2-2">
                  <text:number>1.</text:number>
                  <text:p text:style-name="al">Auto luwe gebied: Een gebied waar fietsers en voetgangers het primaat hebben en de mogelijkheden voor gemotoriseerd verkeer wordt beperkt ten behoeve van aantrekkelijke, leefbare, kwalitatieve en duurzame binnenstad. Voor relevante partijen, zoals bewoners, leveranciers en hulpdiensten blijft het gebied bereikbaar;</text:p>
                </text:list-item>
                <text:list-item text:style-override="id1-3-2-2-1-2-3">
                  <text:number>2.</text:number>
                  <text:p text:style-name="al">Venstertijden: de tijdsperiode waarop ten behoeve van laad-en-losactiviteiten het in- en uitrijden van het afgesloten voetgangersgebied met een motorvoertuig zonder ontheffing is toegestaan;</text:p>
                </text:list-item>
                <text:list-item text:style-override="id1-3-2-2-1-2-4">
                  <text:number>3.</text:number>
                  <text:p text:style-name="al">Motorvoertuig: hetgeen daaronder wordt verstaan in het RVV 1990;</text:p>
                </text:list-item>
                <text:list-item text:style-override="id1-3-2-2-1-2-5">
                  <text:number>4.</text:number>
                  <text:p text:style-name="al">Houder van motorvoertuig: degene die naar de omstandigheden als houder van een motorvoertuig moet worden beschouwd, met dien verstande dat voor een motorvoertuig dat is ingeschreven in het krachtens de Wegenverkeerswet 1994 (Stb. 1994, 475) aangehouden register van opgegeven kentekens als houder wordt aangemerkt:</text:p>
                  <text:list text:style-name="id1-3-2-2-1-2-5-3">
                    <text:list-item text:style-override="id1-3-2-2-1-2-5-3-1">
                      <text:number>1.</text:number>
                      <text:p text:style-name="al">Degene wiens naam het voor het motorvoertuig opgegeven kenteken ten tijde van het parkeren in het aangehouden register van opgegeven kentekens was ingeschreven; of</text:p>
                    </text:list-item>
                    <text:list-item text:style-override="id1-3-2-2-1-2-5-3-2">
                      <text:number>2.</text:number>
                      <text:p text:style-name="al">Degene die het motorvoertuig op grond van een contract van huurkoop of lease, van een officieel (lease)bedrijf dat staat ingeschreven bij de kamer van koophandel, onder zich heeft; of </text:p>
                    </text:list-item>
                    <text:list-item text:style-override="id1-3-2-2-1-2-5-3-3">
                      <text:number>3.</text:number>
                      <text:p text:style-name="al">Degene die een motorvoertuig als werknemer onder zicht heeft;</text:p>
                    </text:list-item>
                  </text:list>
                </text:list-item>
                <text:list-item text:style-override="id1-3-2-2-1-2-6">
                  <text:number>5.</text:number>
                  <text:p text:style-name="al">Bedrijf, instelling of beroepsuitoefenaar:</text:p>
                  <text:list text:style-name="id1-3-2-2-1-2-6-3">
                    <text:list-item text:style-override="id1-3-2-2-1-2-6-3-1">
                      <text:number>1.</text:number>
                      <text:p text:style-name="al">Een inwerking zijnde organisatie die volgens het Handelsregister van de Kamer van Koophandel als bedrijf, stichting, vereniging of beroep is ingeschreven;</text:p>
                    </text:list-item>
                    <text:list-item text:style-override="id1-3-2-2-1-2-6-3-2">
                      <text:number>2.</text:number>
                      <text:p text:style-name="al">Elk in de maatschappij als zelfstandige eenheid optredend organisatorisch verband waarin krachtens arbeidsovereenkomst of krachtens publiekrechtelijke aanstelling arbeid wordt verricht;</text:p>
                    </text:list-item>
                    <text:list-item text:style-override="id1-3-2-2-1-2-6-3-3">
                      <text:number>3.</text:number>
                      <text:p text:style-name="al">De zelfstandige die voor de voorziening in het bestaan is aangewezen op arbeid in het eigen bedrijf of (zelfstandig) beroep;</text:p>
                    </text:list-item>
                  </text:list>
                </text:list-item>
                <text:list-item text:style-override="id1-3-2-2-1-2-7">
                  <text:number/>
                  <text:p text:style-name="al">Met dien verstande dat de hiervoor genoemde bedrijven of beroepen worden beschouwd als één bedrijf of één beroep indien de vestigingsadressen dezelfde zijn, dan wel indien sprake is van een (juridisch) constructie waaruit moet worden geconcludeerd dat het in wezen één bedrijf of één beroep betreft. </text:p>
                </text:list-item>
                <text:list-item text:style-override="id1-3-2-2-1-2-8">
                  <text:number>6.</text:number>
                  <text:p text:style-name="al">bedrijfsauto: een door de RDW aangewezen (zakelijke) bedrijfsauto waarvan het kenteken is geregistreerd op naam van een bedrijf of op naam van een beroepsuitoefenaar.</text:p>
                </text:list-item>
                <text:list-item text:style-override="id1-3-2-2-1-2-9">
                  <text:number>7.</text:number>
                  <text:p text:style-name="al">bewoner: degene die daadwerkelijk woonachtig is in het autoluwe gebied binnen de gemeente Leeuwarden, blijkens inschrijving in de Basisregistratie Personen. Onder bewoner wordt ook diegene verstaan die niet in het autoluwe gebied woonachtig is, maar wel de beschikking heeft over een parkeervergunning waarmee geparkeerd mag worden binnen het autoluwe gebied.</text:p>
                </text:list-item>
                <text:list-item text:style-override="id1-3-2-2-1-2-10">
                  <text:number>8.</text:number>
                  <text:p text:style-name="al">Ontheffing: een schriftelijke beschikking dat een verkeersmaatregel als bedoeld in artikel 87 van het RVV 1990, niet geldt voor de houder van deze schriftelijke beschikking. Aan een ontheffing kunnen voorwaarden verbonden worden; </text:p>
                </text:list-item>
                <text:list-item text:style-override="id1-3-2-2-1-2-11">
                  <text:number>9.</text:number>
                  <text:p text:style-name="al">bedrijfsparkeervergunning: een parkeervergunning die ingevolge regelgeving van de parkeerverordening van de gemeente Leeuwarden aan bedrijven, beroepsoefenaars en instellingen verleend kan worden.</text:p>
                </text:list-item>
                <text:list-item text:style-override="id1-3-2-2-1-2-12">
                  <text:number>10.</text:number>
                  <text:p text:style-name="al">bewonersparkeervergunning: een parkeervergunning die ingevolge regelgeving van de parkeerverordening kan worden verleend aan bewoners.</text:p>
                </text:list-item>
                <text:list-item text:style-override="id1-3-2-2-1-2-13">
                  <text:number>11.</text:number>
                  <text:p text:style-name="al">parkeerplaats op eigen terrein / eigen parkeerplaats, dit betreft een:</text:p>
                  <text:list text:style-name="id1-3-2-2-1-2-13-3">
                    <text:list-item text:style-override="id1-3-2-2-1-2-13-3-1">
                      <text:number>1.</text:number>
                      <text:p text:style-name="al">parkeerplaats op een terrein of in een garage in het autoluwe gebied welke in eigendom is van de vergunningsaanvrager of uitgegeven in erfpacht, gebruik of verhuurd aan de vergunningsaanvrager;</text:p>
                    </text:list-item>
                    <text:list-item text:style-override="id1-3-2-2-1-2-13-3-2">
                      <text:number>2.</text:number>
                      <text:p text:style-name="al">parkeerplaats op het terrein of in de garage van een complex in het autoluwe gebied waarvan in de bouwvergunning, omgevingsvergunning, exploitatieovereenkomst, splitsingsakte, erfpachtvoorwaarden, huur- of koopovereenkomst of soortgelijke overeenkomsten c.q. documenten is vastgelegd dat deze bedoeld is als parkeergelegenheid voor het adres van de vergunningsaanvrager</text:p>
                    </text:list-item>
                  </text:list>
                </text:list-item>
                <text:list-item text:style-override="id1-3-2-2-1-2-14">
                  <text:number>12.</text:number>
                  <text:p text:style-name="al">Taxivervoer: vervoer als bedoeld in artikel 1, sub j jo sub h Wet Personenvervoer 2000.</text:p>
                </text:list-item>
              </text:list>
              <text:p text:style-name="al"/>
            </text:section>
            <text:section text:name="artikel_id1-3-2-2-1-3" text:style-name="artikel">
              <text:p text:style-name="artikel_kop_titel"><text:span text:style-name="artikel_kop_label">Artikel</text:span> <text:span text:style-name="artikel_kop_nr">1.2</text:span> Aanvraag ontheffing </text:p>
              <text:list text:style-name="id1-3-2-2-1-3-2">
                <text:list-item text:style-override="id1-3-2-2-1-3-2">
                  <text:number>1.</text:number>
                  <text:p text:style-name="al">Een aanvraag voor een ontheffing moet via het (digitale) loket worden ingediend. </text:p>
                </text:list-item>
                <text:list-item text:style-override="id1-3-2-2-1-3-3">
                  <text:number/>
                  <text:p text:style-name="al"/>
                </text:list-item>
              </text:list>
            </text:section>
            <text:section text:name="artikel_id1-3-2-2-1-4" text:style-name="artikel">
              <text:p text:style-name="artikel_kop_titel"><text:span text:style-name="artikel_kop_label">Artikel</text:span> <text:span text:style-name="artikel_kop_nr">1.3</text:span> Beslistermijn</text:p>
              <text:list text:style-name="id1-3-2-2-1-4-2">
                <text:list-item text:style-override="id1-3-2-2-1-4-2">
                  <text:number>1.</text:number>
                  <text:p text:style-name="al">Het college beslist binnen drie weken na ontvangst van een aanvraag voor een jaarontheffing.</text:p>
                </text:list-item>
                <text:list-item text:style-override="id1-3-2-2-1-4-3">
                  <text:number>2.</text:number>
                  <text:p text:style-name="al">Het college beslist binnen twee werkdagen na ontvangst van een aanvraag voor een incidentele ontheffing (geldigheid dag(en), week of maand).</text:p>
                </text:list-item>
              </text:list>
              <text:p text:style-name="al"/>
            </text:section>
            <text:section text:name="artikel_id1-3-2-2-1-5" text:style-name="artikel">
              <text:p text:style-name="artikel_kop_titel"><text:span text:style-name="artikel_kop_label">Artikel</text:span> <text:span text:style-name="artikel_kop_nr">1.4</text:span> Geldigheidsduur</text:p>
              <text:list text:style-name="id1-3-2-2-1-5-2">
                <text:list-item text:style-override="id1-3-2-2-1-5-2">
                  <text:number>1.</text:number>
                  <text:p text:style-name="al">De geldigheidsduur van een ontheffing wordt bepaald door het college, maar eindigt in ieder geval op 31 december van elk jaar (ingangsdatum kan op ieder moment plaatsvinden).</text:p>
                </text:list-item>
                <text:list-item text:style-override="id1-3-2-2-1-5-3">
                  <text:number>2.</text:number>
                  <text:p text:style-name="al">Een ontheffing kan in december verlengd worden voor een volgend kalenderjaar. </text:p>
                </text:list-item>
                <text:list-item text:style-override="id1-3-2-2-1-5-4">
                  <text:number>3.</text:number>
                  <text:p text:style-name="al">De geldigheidsduur (begin- en einddatum) van een incidentele ontheffing wordt bepaald door het college.</text:p>
                </text:list-item>
              </text:list>
              <text:p text:style-name="al"/>
            </text:section>
            <text:section text:name="artikel_id1-3-2-2-1-6" text:style-name="artikel">
              <text:p text:style-name="artikel_kop_titel"><text:span text:style-name="artikel_kop_label">Artikel</text:span> <text:span text:style-name="artikel_kop_nr">1.5</text:span> Ontheffing</text:p>
              <text:p text:style-name="al">Op de ontheffing staan:</text:p>
              <text:list text:style-name="id1-3-2-2-1-6-3">
                <text:list-item text:style-override="id1-3-2-2-1-6-3">
                  <text:number>a.</text:number>
                  <text:p text:style-name="al">de gegevens van de aanvrager; </text:p>
                </text:list-item>
                <text:list-item text:style-override="id1-3-2-2-1-6-4">
                  <text:number>b.</text:number>
                  <text:p text:style-name="al">het kenteken van het voertuig; </text:p>
                </text:list-item>
                <text:list-item text:style-override="id1-3-2-2-1-6-5">
                  <text:number>c.</text:number>
                  <text:p text:style-name="al">de artikelen en verkeerstekens waarvoor ontheffing is verleend; </text:p>
                </text:list-item>
                <text:list-item text:style-override="id1-3-2-2-1-6-6">
                  <text:number>d.</text:number>
                  <text:p text:style-name="al">de datum waarop of vanaf wanneer de ontheffing van kracht is; </text:p>
                </text:list-item>
                <text:list-item text:style-override="id1-3-2-2-1-6-7">
                  <text:number>e.</text:number>
                  <text:p text:style-name="al">indien van toepassing de tijdsduur waarop de ontheffing van kracht is; </text:p>
                </text:list-item>
                <text:list-item text:style-override="id1-3-2-2-1-6-8">
                  <text:number>f.</text:number>
                  <text:p text:style-name="al">de aan de ontheffing verbonden voorschriften en beperkende bepalingen.</text:p>
                </text:list-item>
              </text:list>
              <text:p text:style-name="al"/>
            </text:section>
            <text:section text:name="artikel_id1-3-2-2-1-7" text:style-name="artikel">
              <text:p text:style-name="artikel_kop_titel"><text:span text:style-name="artikel_kop_label">Artikel</text:span> <text:span text:style-name="artikel_kop_nr">1.6</text:span> Intrekken of wijzigen ontheffing</text:p>
              <text:p text:style-name="al">Het college kan de ontheffing intrekken of wijzigen:</text:p>
              <text:list text:style-name="id1-3-2-2-1-7-3">
                <text:list-item text:style-override="id1-3-2-2-1-7-3">
                  <text:number>a.</text:number>
                  <text:p text:style-name="al">op verzoek van de ontheffingshouder;</text:p>
                </text:list-item>
                <text:list-item text:style-override="id1-3-2-2-1-7-4">
                  <text:number>b.</text:number>
                  <text:p text:style-name="al">wanneer de ontheffingshouder niet meer woonachtig is of geen beroep of bedrijf meer uitoefent in het afgesloten gebied, waarvoor de ontheffing is verleend komt de grondslag tot het verlenen van de ontheffing te vervallen; </text:p>
                </text:list-item>
                <text:list-item text:style-override="id1-3-2-2-1-7-5">
                  <text:number>c.</text:number>
                  <text:p text:style-name="al">wanneer er zich een wijziging voordoet in een van de omstandigheden die relevant zijn voor het verlenen van de ontheffing;</text:p>
                </text:list-item>
                <text:list-item text:style-override="id1-3-2-2-1-7-6">
                  <text:number>d.</text:number>
                  <text:p text:style-name="al">wanneer voor het betreffende gebied het stelsel van ontheffingen komt te vervallen;</text:p>
                </text:list-item>
                <text:list-item text:style-override="id1-3-2-2-1-7-7">
                  <text:number>e.</text:number>
                  <text:p text:style-name="al">wanneer de ontheffingshouder niet of niet tijdig aan zijn betalingsverplichting voor zijn ontheffing heeft voldaan;</text:p>
                </text:list-item>
                <text:list-item text:style-override="id1-3-2-2-1-7-8">
                  <text:number>f.</text:number>
                  <text:p text:style-name="al">wanneer de ontheffingshouder handelt in strijd met de aan de ontheffing verbonden voorschriften;</text:p>
                </text:list-item>
                <text:list-item text:style-override="id1-3-2-2-1-7-9">
                  <text:number>g.</text:number>
                  <text:p text:style-name="al">bij geconstateerd misbruik door een daartoe bevoegd ambtenaar;</text:p>
                </text:list-item>
                <text:list-item text:style-override="id1-3-2-2-1-7-10">
                  <text:number>h.</text:number>
                  <text:p text:style-name="al">wanneer blijkt dat bij de aanvraag van de ontheffing onjuiste gegevens zijn verstrekt;</text:p>
                </text:list-item>
                <text:list-item text:style-override="id1-3-2-2-1-7-11">
                  <text:number>i.</text:number>
                  <text:p text:style-name="al">om redenen van openbaar belang en of de verkeersveiligheid.</text:p>
                </text:list-item>
              </text:list>
              <text:p text:style-name="al"/>
            </text:section>
            <text:section text:name="artikel_id1-3-2-2-1-8" text:style-name="artikel">
              <text:p text:style-name="artikel_kop_titel"><text:span text:style-name="artikel_kop_label">Artikel</text:span> <text:span text:style-name="artikel_kop_nr">1.7</text:span> Voorschriften</text:p>
              <text:p text:style-name="al">De volgende algemene voorschriften zijn van toepassing op verstrekte ontheffingen:</text:p>
              <text:list text:style-name="id1-3-2-2-1-8-3">
                <text:list-item text:style-override="id1-3-2-2-1-8-3">
                  <text:number>a.</text:number>
                  <text:p text:style-name="al">de ontheffing mag slechts gebruikt worden ten behoeve van de door de aanvrager omschreven activiteiten die in de beschikking worden omschreven;</text:p>
                </text:list-item>
                <text:list-item text:style-override="id1-3-2-2-1-8-4">
                  <text:number>b.</text:number>
                  <text:p text:style-name="al">specifieke voorschriften: aan de ontheffing kunnen specifieke voorschriften worden toegevoegd;</text:p>
                </text:list-item>
                <text:list-item text:style-override="id1-3-2-2-1-8-5">
                  <text:number>c.</text:number>
                  <text:p text:style-name="al">de ontheffing is kenteken gebonden en niet overdraagbaar.</text:p>
                </text:list-item>
              </text:list>
              <text:p text:style-name="al"/>
            </text:section>
            <text:section text:name="artikel_id1-3-2-2-1-9" text:style-name="artikel">
              <text:p text:style-name="artikel_kop_titel"><text:span text:style-name="artikel_kop_label">Artikel</text:span> <text:span text:style-name="artikel_kop_nr">1.8</text:span> Algemene uitgangspunten ontheffing</text:p>
              <text:p text:style-name="al">Een ontheffing kan tijdelijk ongeldig worden verklaard voor bepaalde straten of weggedeelten of bepaalde tijdstippen (bijvoorbeeld vanwege werkzaamheden of tegen gevolge van bestuurlijke besluitvorming).</text:p>
              <text:p text:style-name="al"/>
            </text:section>
            <text:p text:style-name="hoofdstuk_bottom"/>
          </text:section>
          <text:section text:name="hoofdstuk_id1-3-2-2-2" text:style-name="hoofdstuk">
            <text:p text:style-name="hoofdstuk_kop"><text:span text:style-name="label">Hoofdstuk</text:span> <text:span text:style-name="nr">2</text:span> Selectieve toegang binnenstad (artikel 62 gesloten verklaring RVV 1990)</text:p>
            <text:section text:name="artikel_id1-3-2-2-2-2" text:style-name="artikel">
              <text:p text:style-name="artikel_kop_titel"><text:span text:style-name="artikel_kop_label">Artikel</text:span> <text:span text:style-name="artikel_kop_nr">2.1</text:span> Venstertijden autoluwe gebied</text:p>
              <text:list text:style-name="id1-3-2-2-2-2-2">
                <text:list-item text:style-override="id1-3-2-2-2-2-2">
                  <text:number>1.</text:number>
                  <text:p text:style-name="al">De venstertijden zijn op maandag tot en met zaterdag tussen 07.30 en 12.00 uur.</text:p>
                </text:list-item>
                <text:list-item text:style-override="id1-3-2-2-2-2-3">
                  <text:number>2.</text:number>
                  <text:p text:style-name="al">Buiten de venstertijden kan in- en uitrijden van het autoluwe gebied alleen met een ontheffing. </text:p>
                </text:list-item>
              </text:list>
              <text:p text:style-name="al"/>
            </text:section>
            <text:section text:name="artikel_id1-3-2-2-2-3" text:style-name="artikel">
              <text:p text:style-name="artikel_kop_titel"><text:span text:style-name="artikel_kop_label">Artikel</text:span> <text:span text:style-name="artikel_kop_nr">2.2.</text:span> Categorieën ontheffing</text:p>
              <text:p text:style-name="al">Het college kan naar aanleiding van een daartoe strekkende aanvraag, op basis van noodzaak en na toetsing op verkeersveiligheid, een ontheffing verlenen voor het buiten de venstertijden in- en uitrijden van het autoluwe gebied. Het college maakt hierbij onderscheid in drie categorieën:</text:p>
              <text:list text:style-name="id1-3-2-2-2-3-3">
                <text:list-item text:style-override="id1-3-2-2-2-3-3">
                  <text:number>1.</text:number>
                  <text:p text:style-name="al">Permanente ontheffing zonder tijdsduurbeperking (categorie 1);</text:p>
                </text:list-item>
                <text:list-item text:style-override="id1-3-2-2-2-3-4">
                  <text:number/>
                  <text:p text:style-name="al">Een ontheffing om 7 dagen per week / 24 uur per dag met een motorvoertuig het autoluwe gebied in en uit te rijden. Deze ontheffing kan worden verleend aan: </text:p>
                  <text:list text:style-name="id1-3-2-2-2-3-4-3">
                    <text:list-item text:style-override="id1-3-2-2-2-3-4-3-1">
                      <text:number>•</text:number>
                      <text:p text:style-name="al">Nood- en hulpdiensten;</text:p>
                    </text:list-item>
                    <text:list-item text:style-override="id1-3-2-2-2-3-4-3-2">
                      <text:number>•</text:number>
                      <text:p text:style-name="al">Verleners van acute hulp voor zover in bezit van een hulpverlenersvergunning en BIG registratie en in de uitoefening van hun functie; </text:p>
                    </text:list-item>
                    <text:list-item text:style-override="id1-3-2-2-2-3-4-3-3">
                      <text:number>•</text:number>
                      <text:p text:style-name="al">Lijndiensten of flexibel vervoer vallende binnen de provinciale openbaarvervoersconcessie;</text:p>
                    </text:list-item>
                    <text:list-item text:style-override="id1-3-2-2-2-3-4-3-4">
                      <text:number>•</text:number>
                      <text:p text:style-name="al">Taxi’s in het bezit van een geldige vergunning van het ministerie van infrastructuur en Waterstaat zoals bedoeld in de Wet personenvervoer 2000;</text:p>
                    </text:list-item>
                    <text:list-item text:style-override="id1-3-2-2-2-3-4-3-5">
                      <text:number>•</text:number>
                      <text:p text:style-name="al">Bewoners, bedrijven en instellingen gevestigd in het autoluwe gebied met een parkeerplaats op eigen terrein;</text:p>
                    </text:list-item>
                    <text:list-item text:style-override="id1-3-2-2-2-3-4-3-6">
                      <text:number>•</text:number>
                      <text:p text:style-name="al">Bewoners, bedrijven en instellingen met een parkeervergunning voor parkeervergunningzone 1 en 2 vergunninghouders;</text:p>
                    </text:list-item>
                    <text:list-item text:style-override="id1-3-2-2-2-3-4-3-7">
                      <text:number>•</text:number>
                      <text:p text:style-name="al">Bewoners gevestigd in het autoluwe gebied afhankelijk van mantelzorg;</text:p>
                    </text:list-item>
                    <text:list-item text:style-override="id1-3-2-2-2-3-4-3-8">
                      <text:number>•</text:number>
                      <text:p text:style-name="al">Bewoners, bedrijven en instellingen in het autoluwe gebied in het bezit van een abonnement voor de parkeergarage(s) of gebruik maken van parkeerplaatsen buiten het autoluwe gebied;</text:p>
                    </text:list-item>
                    <text:list-item text:style-override="id1-3-2-2-2-3-4-3-9">
                      <text:number>•</text:number>
                      <text:p text:style-name="al">Bedrijven en instellingen gevestigd in het autoluwe gebied die een ontheffing nodig hebben voor het (laten) afhalen en (laten) brengen van goederen, het verrichten van (kortdurende) bedrijfswerkzaamheden ter plaatse of voor andere bedrijfsactiviteiten die niet binnen de gestelde venstertijden kunnen plaatsvinden;</text:p>
                    </text:list-item>
                    <text:list-item text:style-override="id1-3-2-2-2-3-4-3-10">
                      <text:number>•</text:number>
                      <text:p text:style-name="al">Hotels, hostels en B&amp;B: ontheffingen voor het onmiddellijk laden en lossen van goederen en het brengen en halen van gasten;</text:p>
                    </text:list-item>
                    <text:list-item text:style-override="id1-3-2-2-2-3-4-3-11">
                      <text:number>•</text:number>
                      <text:p text:style-name="al">Houders van gehandicapte parkeerkaarten;</text:p>
                    </text:list-item>
                    <text:list-item text:style-override="id1-3-2-2-2-3-4-3-12">
                      <text:number>•</text:number>
                      <text:p text:style-name="al">Voertuigen van de gemeente Leeuwarden en voertuigen die in opdracht van de gemeente Leeuwarden zorgdragen voor reiniging, beheer en toezicht en handhaving in de openbare ruimte. Wanneer deze aantoonbaar gezien de aard van de werkzaamheden niet binnen de gestelde venstertijden kunnen plaatsvinden;</text:p>
                    </text:list-item>
                  </text:list>
                </text:list-item>
                <text:list-item text:style-override="id1-3-2-2-2-3-5">
                  <text:number>2.</text:number>
                  <text:p text:style-name="al">Permanente ontheffing met tijdsduurbeperking (categorie 2):</text:p>
                </text:list-item>
                <text:list-item text:style-override="id1-3-2-2-2-3-6">
                  <text:number/>
                  <text:p text:style-name="al">Een ontheffing om buiten de venstertijden een aantal dagen per week of een aantal uur per dag met een motorvoertuig het autoluwe gebied in- en uit te rijden. Dag(en) en tijdstip(pen) zijn afhankelijk van het type activiteit en ter beoordeling door het college. Het college kan op basis van noodzaak en na toetsing op verkeersveiligheid ontheffing verlenen aan:</text:p>
                </text:list-item>
                <text:list-item text:style-override="id1-3-2-2-2-3-7">
                  <text:number>•</text:number>
                  <text:p text:style-name="al">Bedrijven en instellingen met een parkeervergunning of -ontheffing; bouw-, installatie- en reparatieverkeer;</text:p>
                </text:list-item>
                <text:list-item text:style-override="id1-3-2-2-2-3-8">
                  <text:number>•</text:number>
                  <text:p text:style-name="al">Bevoorrading horeca en transport die gezien de aard van de producten of activiteiten aantoonbaar niet enkel binnen de gestelde venstertijen verricht kunnen worden;</text:p>
                </text:list-item>
                <text:list-item text:style-override="id1-3-2-2-2-3-9">
                  <text:number>•</text:number>
                  <text:p text:style-name="al">Bedrijven en instellingen gevestigd in het autoluwe gebied die een ontheffing nodig hebben voor het (laten) afhalen en (laten) brengen van goederen, het verrichten van (kortdurende) bedrijfswerkzaamheden ter plaatse of voor andere bedrijfsactiviteiten die niet binnen de gestelde venstertijden kunnen plaatsvinden;</text:p>
                </text:list-item>
                <text:list-item text:style-override="id1-3-2-2-2-3-10">
                  <text:number>•</text:number>
                  <text:p text:style-name="al">Voertuigen van de gemeente Leeuwarden en voertuigen die in opdracht van de gemeente Leeuwarden zorgdragen voor reiniging, beheer en toezicht en handhaving in de openbare ruimte. Wanneer deze aantoonbaar gezien de aard van de werkzaamheden niet binnen de gestelde venstertijden kunnen plaatsvinden;</text:p>
                </text:list-item>
                <text:list-item text:style-override="id1-3-2-2-2-3-11">
                  <text:number>•</text:number>
                  <text:p text:style-name="al">Bewoners die woonachtig zijn in het autoluwe gebied en niet beschikken over een eigen motorvoertuig.</text:p>
                </text:list-item>
                <text:list-item text:style-override="id1-3-2-2-2-3-12">
                  <text:number>3.</text:number>
                  <text:p text:style-name="al">Incidentele ontheffing (categorie 3):</text:p>
                </text:list-item>
                <text:list-item text:style-override="id1-3-2-2-2-3-13">
                  <text:number/>
                  <text:p text:style-name="al">Een ontheffing om buiten de venstertijden gedurende maximaal één dag of een aaneengesloten korte periode met een motorvoertuig het autoluwe gebied in- en uit te rijden. Het college kan op basis van noodzaak en na toetsing op verkeersveiligheid deze ontheffing verlenen ten behoeve van:</text:p>
                </text:list-item>
                <text:list-item text:style-override="id1-3-2-2-2-3-14">
                  <text:number>•</text:number>
                  <text:p text:style-name="al">Bedrijven en instellingen met een tijdelijke parkeervergunning of – ontheffing: bouw-, installatie- en reparatieverkeer;</text:p>
                </text:list-item>
                <text:list-item text:style-override="id1-3-2-2-2-3-15">
                  <text:number>•</text:number>
                  <text:p text:style-name="al">Bedrijven en instellingen gevestigd in het autoluwe gebied die een ontheffing nodig hebben voor het (laten) afhalen en (laten) brengen van goederen, het verrichten van (kortdurende) bedrijfswerkzaamheden ter plaatse of voor andere bedrijfsactiviteiten die niet binnen de gestelde venstertijden kunnen plaatsvinden;</text:p>
                </text:list-item>
                <text:list-item text:style-override="id1-3-2-2-2-3-16">
                  <text:number>•</text:number>
                  <text:p text:style-name="al">Verhuisbedrijven;</text:p>
                </text:list-item>
                <text:list-item text:style-override="id1-3-2-2-2-3-17">
                  <text:number>•</text:number>
                  <text:p text:style-name="al">Autobussen niet vallende onder de provinciale openbaar vervoer concessie; </text:p>
                </text:list-item>
                <text:list-item text:style-override="id1-3-2-2-2-3-18">
                  <text:number>•</text:number>
                  <text:p text:style-name="al">Bevoorrading horeca en transport die gezien de aard van de producten of activiteiten aantoonbaar niet enkel binnen de gestelde venstertijden verricht kan worden; </text:p>
                </text:list-item>
                <text:list-item text:style-override="id1-3-2-2-2-3-19">
                  <text:number>•</text:number>
                  <text:p text:style-name="al">Evenementen;</text:p>
                </text:list-item>
                <text:list-item text:style-override="id1-3-2-2-2-3-20">
                  <text:number>•</text:number>
                  <text:p text:style-name="al">Tijdelijke medische situaties;</text:p>
                </text:list-item>
                <text:list-item text:style-override="id1-3-2-2-2-3-21">
                  <text:number>•</text:number>
                  <text:p text:style-name="al">Voertuigen van de gemeente Leeuwarden en voertuigen die in opdracht van de gemeente Leeuwarden zorgdragen voor reiniging, schoonmaak, beheer en toezicht en handhaving in de openbare ruimte. Indien gezien de aard van de werkzaamheden deze niet binnen de gestelde venstertijden kunnen plaatsvinden;</text:p>
                </text:list-item>
                <text:list-item text:style-override="id1-3-2-2-2-3-22">
                  <text:number>•</text:number>
                  <text:p text:style-name="al">Bewoners die woonachtig zijn in het autoluwe gebied en niet beschikken over een eigen motorvoertuig.</text:p>
                </text:list-item>
              </text:list>
              <text:p text:style-name="al"/>
              <text:section text:name="table_id1-3-2-2-2-3-24" text:style-name="table">
                <text:p text:style-name="table_top"/>
                <table:table table:style-name="tgroup">
                  <table:table-column table:style-name="id1-3-2-2-2-3-24-1-1"/>
                  <table:table-column table:style-name="id1-3-2-2-2-3-24-1-2"/>
                  <table:table-column table:style-name="id1-3-2-2-2-3-24-1-3"/>
                  <table:table-column table:style-name="id1-3-2-2-2-3-24-1-4"/>
                  <table:table-row table:style-name="row">
                    <table:table-cell table:style-name="entry" table:number-rows-spanned="1" table:number-columns-spanned="1">
                      <text:p text:style-name="table_al">Categorie/ Doelgroep</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Bewoners</text:p>
                    </table:table-cell>
                    <table:table-cell table:style-name="entry" table:number-rows-spanned="1" table:number-columns-spanned="1">
                      <text:p text:style-name="table_al"> x</text:p>
                    </table:table-cell>
                    <table:table-cell table:style-name="entry" table:number-rows-spanned="1" table:number-columns-spanned="1">
                      <text:p text:style-name="table_al"> x</text:p>
                    </table:table-cell>
                    <table:table-cell table:style-name="entry" table:number-rows-spanned="1" table:number-columns-spanned="1">
                      <text:p text:style-name="table_al"> x</text:p>
                    </table:table-cell>
                  </table:table-row>
                  <table:table-row table:style-name="row">
                    <table:table-cell table:style-name="entry" table:number-rows-spanned="1" table:number-columns-spanned="1">
                      <text:p text:style-name="table_al">Bedrijven en instellingen</text:p>
                    </table:table-cell>
                    <table:table-cell table:style-name="entry" table:number-rows-spanned="1" table:number-columns-spanned="1">
                      <text:p text:style-name="table_al"> x</text:p>
                    </table:table-cell>
                    <table:table-cell table:style-name="entry" table:number-rows-spanned="1" table:number-columns-spanned="1">
                      <text:p text:style-name="table_al"> x</text:p>
                    </table:table-cell>
                    <table:table-cell table:style-name="entry" table:number-rows-spanned="1" table:number-columns-spanned="1">
                      <text:p text:style-name="table_al"> x</text:p>
                    </table:table-cell>
                  </table:table-row>
                  <table:table-row table:style-name="row">
                    <table:table-cell table:style-name="entry" table:number-rows-spanned="1" table:number-columns-spanned="1">
                      <text:p text:style-name="table_al">Bouw-, installatie- en reparatieverkeer</text:p>
                    </table:table-cell>
                    <table:table-cell table:style-name="entry" table:number-rows-spanned="1" table:number-columns-spanned="1">
                      <text:p text:style-name="table_al"> </text:p>
                    </table:table-cell>
                    <table:table-cell table:style-name="entry" table:number-rows-spanned="1" table:number-columns-spanned="1">
                      <text:p text:style-name="table_al"> x</text:p>
                    </table:table-cell>
                    <table:table-cell table:style-name="entry" table:number-rows-spanned="1" table:number-columns-spanned="1">
                      <text:p text:style-name="table_al"> x</text:p>
                    </table:table-cell>
                  </table:table-row>
                  <table:table-row table:style-name="row">
                    <table:table-cell table:style-name="entry" table:number-rows-spanned="1" table:number-columns-spanned="1">
                      <text:p text:style-name="table_al">Verhuisbedrij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x</text:p>
                    </table:table-cell>
                  </table:table-row>
                  <table:table-row table:style-name="row">
                    <table:table-cell table:style-name="entry" table:number-rows-spanned="1" table:number-columns-spanned="1">
                      <text:p text:style-name="table_al">Gemeentelijke reiniging, beheer en toezicht en handhaving</text:p>
                    </table:table-cell>
                    <table:table-cell table:style-name="entry" table:number-rows-spanned="1" table:number-columns-spanned="1">
                      <text:p text:style-name="table_al"> x</text:p>
                    </table:table-cell>
                    <table:table-cell table:style-name="entry" table:number-rows-spanned="1" table:number-columns-spanned="1">
                      <text:p text:style-name="table_al"> x</text:p>
                    </table:table-cell>
                    <table:table-cell table:style-name="entry" table:number-rows-spanned="1" table:number-columns-spanned="1">
                      <text:p text:style-name="table_al"> x</text:p>
                    </table:table-cell>
                  </table:table-row>
                  <table:table-row table:style-name="row">
                    <table:table-cell table:style-name="entry" table:number-rows-spanned="1" table:number-columns-spanned="1">
                      <text:p text:style-name="table_al">Nood- en hulpdiensten</text:p>
                    </table:table-cell>
                    <table:table-cell table:style-name="entry" table:number-rows-spanned="1" table:number-columns-spanned="1">
                      <text:p text:style-name="table_al"> 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penbaar vervoer, touringcars en taxi's</text:p>
                    </table:table-cell>
                    <table:table-cell table:style-name="entry" table:number-rows-spanned="1" table:number-columns-spanned="1">
                      <text:p text:style-name="table_al"> 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Zorg- en hulpverleners</text:p>
                    </table:table-cell>
                    <table:table-cell table:style-name="entry" table:number-rows-spanned="1" table:number-columns-spanned="1">
                      <text:p text:style-name="table_al"> x</text:p>
                    </table:table-cell>
                    <table:table-cell table:style-name="entry" table:number-rows-spanned="1" table:number-columns-spanned="1">
                      <text:p text:style-name="table_al"> </text:p>
                    </table:table-cell>
                    <table:table-cell table:style-name="entry" table:number-rows-spanned="1" table:number-columns-spanned="1">
                      <text:p text:style-name="table_al"> x</text:p>
                    </table:table-cell>
                  </table:table-row>
                  <table:table-row table:style-name="row">
                    <table:table-cell table:style-name="entry" table:number-rows-spanned="1" table:number-columns-spanned="1">
                      <text:p text:style-name="table_al">Houders van gehandicapte parkeerkaarten</text:p>
                    </table:table-cell>
                    <table:table-cell table:style-name="entry" table:number-rows-spanned="1" table:number-columns-spanned="1">
                      <text:p text:style-name="table_al"> 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zorgen en afhalen buiten de venstertijden</text:p>
                    </table:table-cell>
                    <table:table-cell table:style-name="entry" table:number-rows-spanned="1" table:number-columns-spanned="1">
                      <text:p text:style-name="table_al"> </text:p>
                    </table:table-cell>
                    <table:table-cell table:style-name="entry" table:number-rows-spanned="1" table:number-columns-spanned="1">
                      <text:p text:style-name="table_al"> x</text:p>
                    </table:table-cell>
                    <table:table-cell table:style-name="entry" table:number-rows-spanned="1" table:number-columns-spanned="1">
                      <text:p text:style-name="table_al"> x</text:p>
                    </table:table-cell>
                  </table:table-row>
                  <table:table-row table:style-name="row">
                    <table:table-cell table:style-name="entry" table:number-rows-spanned="1" table:number-columns-spanned="1">
                      <text:p text:style-name="table_al">Spoedeisende situati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x</text:p>
                    </table:table-cell>
                  </table:table-row>
                  <table:table-row table:style-name="row">
                    <table:table-cell table:style-name="entry" table:number-rows-spanned="1" table:number-columns-spanned="1">
                      <text:p text:style-name="table_al">Evenemen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x</text:p>
                    </table:table-cell>
                  </table:table-row>
                </table:table>
                <text:p text:style-name="table_bottom"/>
              </text:section>
              <text:p text:style-name="al"/>
            </text:section>
            <text:section text:name="artikel_id1-3-2-2-2-4" text:style-name="artikel">
              <text:p text:style-name="artikel_kop_titel"><text:span text:style-name="artikel_kop_label">Artikel</text:span> <text:span text:style-name="artikel_kop_nr">2.3</text:span> Criteria en voorwaarden voor het verlenen van een ontheffing</text:p>
              <text:section text:name="table_id1-3-2-2-2-4-2" text:style-name="table">
                <text:p text:style-name="table_top"/>
                <table:table table:style-name="tgroup">
                  <table:table-column table:style-name="id1-3-2-2-2-4-2-1-1"/>
                  <table:table-column table:style-name="id1-3-2-2-2-4-2-1-2"/>
                  <table:table-column table:style-name="id1-3-2-2-2-4-2-1-3"/>
                  <table:table-column table:style-name="id1-3-2-2-2-4-2-1-4"/>
                  <table:table-column table:style-name="id1-3-2-2-2-4-2-1-5"/>
                  <table:table-column table:style-name="id1-3-2-2-2-4-2-1-6"/>
                  <table:table-column table:style-name="id1-3-2-2-2-4-2-1-7"/>
                  <table:table-column table:style-name="id1-3-2-2-2-4-2-1-8"/>
                  <table:table-column table:style-name="id1-3-2-2-2-4-2-1-9"/>
                  <table:table-column table:style-name="id1-3-2-2-2-4-2-1-10"/>
                  <table:table-row table:style-name="row">
                    <table:table-cell table:style-name="entry" table:number-rows-spanned="1" table:number-columns-spanned="5">
                      <text:p text:style-name="table_al">
                        <text:span text:style-name="nadrukvet">Omschrijving doelgroep</text:span>
                      </text:p>
                    </table:table-cell>
                    <table:table-cell table:style-name="entry" table:number-rows-spanned="1" table:number-columns-spanned="1">
                      <text:p text:style-name="table_al">
                        <text:span text:style-name="nadrukvet">Categorie</text:span>
                      </text:p>
                    </table:table-cell>
                    <table:table-cell table:style-name="entry" table:number-rows-spanned="1" table:number-columns-spanned="2">
                      <text:p text:style-name="table_al">
                        <text:span text:style-name="nadrukvet">Toegangsrecht</text:span>
                      </text:p>
                    </table:table-cell>
                    <table:table-cell table:style-name="entry" table:number-rows-spanned="1" table:number-columns-spanned="2">
                      <text:p text:style-name="table_al">
                        <text:span text:style-name="nadrukvet">Criteria / voorwaarden</text:span>
                      </text:p>
                    </table:table-cell>
                  </table:table-row>
                  <table:table-row table:style-name="row">
                    <table:table-cell table:style-name="entry" table:number-rows-spanned="1" table:number-columns-spanned="1">
                      <text:p text:style-name="table_al">Bewoners</text:p>
                    </table:table-cell>
                    <table:table-cell table:style-name="entry" table:number-rows-spanned="1" table:number-columns-spanned="4">
                      <text:p text:style-name="table_al">Bewoners met een parkeervergunning</text:p>
                      <text:p text:style-name="table_al"> </text:p>
                    </table:table-cell>
                    <table:table-cell table:style-name="entry" table:number-rows-spanned="1" table:number-columns-spanned="1">
                      <text:p text:style-name="table_al">Cat I</text:p>
                      <text:p text:style-name="table_al"> </text:p>
                    </table:table-cell>
                    <table:table-cell table:style-name="entry" table:number-rows-spanned="1" table:number-columns-spanned="2">
                      <text:p text:style-name="table_al">7 dagen per week</text:p>
                      <text:p text:style-name="table_al"> </text:p>
                    </table:table-cell>
                    <table:table-cell table:style-name="entry" table:number-rows-spanned="1" table:number-columns-spanned="2">
                      <text:p text:style-name="table_al">Bewoner is in bezit van een parkeervergunning voor het binnen autoluwe gebied gelegen parkeerplaatsen. </text:p>
                      <text:p text:style-name="table_al">De ontheffing is gekoppeld aan de digitale parkeervergunn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4">
                      <text:p text:style-name="table_al">Bewoners met een parkeerplaats op eigen terrein gelegen binnen het autoluwe gebied of alleen te bereiken via het autoluwe gebied</text:p>
                      <text:p text:style-name="table_al"> </text:p>
                    </table:table-cell>
                    <table:table-cell table:style-name="entry" table:number-rows-spanned="1" table:number-columns-spanned="1">
                      <text:p text:style-name="table_al">Cat I </text:p>
                      <text:p text:style-name="table_al"> </text:p>
                    </table:table-cell>
                    <table:table-cell table:style-name="entry" table:number-rows-spanned="1" table:number-columns-spanned="2">
                      <text:p text:style-name="table_al">7 dagen per week</text:p>
                      <text:p text:style-name="table_al"> </text:p>
                      <text:p text:style-name="table_al"> </text:p>
                    </table:table-cell>
                    <table:table-cell table:style-name="entry" table:number-rows-spanned="1" table:number-columns-spanned="2">
                      <text:p text:style-name="table_al">Aantoonbaar houder van het motorvoertuig.</text:p>
                      <text:p text:style-name="table_al">Er moet sprake zijn van eigendomsrecht, huurovereenkomst, gebruiksrecht of beschikbaarstelling van het aantal parkeerplaatsen op eigen terrein waarvoor ontheffing wordt aangevraagd.</text:p>
                      <text:p text:style-name="table_al">De parkeerplaats op eigen terrein is alleen bereikbaar via een ingang die gelegen is binnen het autoluwe gebied.</text:p>
                      <text:p text:style-name="table_al">Het maximaal aantal te verlenen ontheffingen per aanvrager is gelijk aan het aantal aantoonbaar beschikbare parkeerplaatsen op eigen terrei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4">
                      <text:p text:style-name="table_al">Bewoners van het autoluwe gebied met een abonnement voor de parkeergarage of een eigen parkeerplaats buiten het autoluwe gebied</text:p>
                      <text:p text:style-name="table_al"/>
                      <text:p text:style-name="table_al"/>
                      <text:p text:style-name="table_al"/>
                      <text:p text:style-name="table_al"/>
                      <text:p text:style-name="table_al"/>
                    </table:table-cell>
                    <table:table-cell table:style-name="entry" table:number-rows-spanned="1" table:number-columns-spanned="1">
                      <text:p text:style-name="table_al">Cat 1</text:p>
                      <text:p text:style-name="table_al"> </text:p>
                      <text:p text:style-name="table_al"> </text:p>
                    </table:table-cell>
                    <table:table-cell table:style-name="entry" table:number-rows-spanned="1" table:number-columns-spanned="2">
                      <text:p text:style-name="table_al">7 dagen per week</text:p>
                    </table:table-cell>
                    <table:table-cell table:style-name="entry" table:number-rows-spanned="1" table:number-columns-spanned="2">
                      <text:p text:style-name="table_al">Aantoonbaar houder van het motorvoertuig. </text:p>
                      <text:p text:style-name="table_al">Er moet sprake zijn van een abonnement of huurovereenkomst.</text:p>
                      <text:p text:style-name="table_al">Het maximaal aantal te verlenen ontheffingen per aanvrager is gelijk aan het aantal abonnementen of te huren parkeerplaats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Bewoners niet in het bezit van een eigen voertuig</text:p>
                    </table:table-cell>
                    <table:table-cell table:style-name="entry" table:number-rows-spanned="1" table:number-columns-spanned="1">
                      <text:p text:style-name="table_al">Cat 2 en 3</text:p>
                    </table:table-cell>
                    <table:table-cell table:style-name="entry" table:number-rows-spanned="1" table:number-columns-spanned="2">
                      <text:p text:style-name="table_al">Afhankelijk van situatie</text:p>
                    </table:table-cell>
                    <table:table-cell table:style-name="entry" table:number-rows-spanned="1" table:number-columns-spanned="2">
                      <text:p text:style-name="table_al">Bij spoedeisende situaties kan binnen 24 uur een gemotiveerd verzoek worden ingediend om (achteraf) een (dag) ontheffing te verstrek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Bewoners afhankelijk van mantelzorg</text:p>
                    </table:table-cell>
                    <table:table-cell table:style-name="entry" table:number-rows-spanned="1" table:number-columns-spanned="1">
                      <text:p text:style-name="table_al">Cat 1</text:p>
                    </table:table-cell>
                    <table:table-cell table:style-name="entry" table:number-rows-spanned="1" table:number-columns-spanned="2">
                      <text:p text:style-name="table_al">7 dagen per week</text:p>
                    </table:table-cell>
                    <table:table-cell table:style-name="entry" table:number-rows-spanned="1" table:number-columns-spanned="2">
                      <text:p text:style-name="table_al">Bewoners kunnen voor de mantelzorger een ontheffing aanvragen. De ontheffing staat op naam van bewoner.</text:p>
                      <text:p text:style-name="table_al">Er moet worden aangetoond dat er sprake is van noodzakelijke mantelzorg.</text:p>
                    </table:table-cell>
                  </table:table-row>
                  <table:table-row table:style-name="row">
                    <table:table-cell table:style-name="entry" table:number-rows-spanned="1" table:number-columns-spanned="4">
                      <text:p text:style-name="table_al">
                        <text:span text:style-name="nadrukvet"> </text:span>
                        <text:span text:style-name="nadrukvet">Omschrijving doelgroep</text:span>
                      </text:p>
                    </table:table-cell>
                    <table:table-cell table:style-name="entry" table:number-rows-spanned="1" table:number-columns-spanned="3">
                      <text:p text:style-name="table_al">
                        <text:span text:style-name="nadrukvet">Categorie</text:span>
                      </text:p>
                    </table:table-cell>
                    <table:table-cell table:style-name="entry" table:number-rows-spanned="1" table:number-columns-spanned="2">
                      <text:p text:style-name="table_al">
                        <text:span text:style-name="nadrukvet">Toegangsrecht</text:span>
                      </text:p>
                    </table:table-cell>
                    <table:table-cell table:style-name="entry" table:number-rows-spanned="1" table:number-columns-spanned="1">
                      <text:p text:style-name="table_al">
                        <text:span text:style-name="nadrukvet">Criteria / voorwaarden</text:span>
                      </text:p>
                    </table:table-cell>
                  </table:table-row>
                  <table:table-row table:style-name="row">
                    <table:table-cell table:style-name="entry" table:number-rows-spanned="1" table:number-columns-spanned="3">
                      <text:p text:style-name="table_al">Bedrijven en instellingen</text:p>
                    </table:table-cell>
                    <table:table-cell table:style-name="entry" table:number-rows-spanned="1" table:number-columns-spanned="1">
                      <text:p text:style-name="table_al">Bedrijven en instellingen met parkeervergunningen </text:p>
                      <text:p text:style-name="table_al"> </text:p>
                    </table:table-cell>
                    <table:table-cell table:style-name="entry" table:number-rows-spanned="1" table:number-columns-spanned="3">
                      <text:p text:style-name="table_al">Cat 1 en 2</text:p>
                      <text:p text:style-name="table_al"> </text:p>
                      <text:p text:style-name="table_al"> </text:p>
                    </table:table-cell>
                    <table:table-cell table:style-name="entry" table:number-rows-spanned="1" table:number-columns-spanned="2">
                      <text:p text:style-name="table_al">Afhankelijk van de soort vergunning</text:p>
                      <text:p text:style-name="table_al"/>
                      <text:p text:style-name="table_al"> </text:p>
                    </table:table-cell>
                    <table:table-cell table:style-name="entry" table:number-rows-spanned="1" table:number-columns-spanned="1">
                      <text:p text:style-name="table_al">Bedrijf of instelling in bezit van een parkeervergunning voor de binnen het autoluwe gebied gelegen parkeerplaatsen in de openbare ruimte.</text:p>
                      <text:p text:style-name="table_al">De ontheffing is gekoppeld aan de digitale parkeervergunning.</text:p>
                    </table:table-cell>
                  </table:table-row>
                  <table:table-row table:style-name="row">
                    <table:table-cell table:style-name="entry" table:number-rows-spanned="1" table:number-columns-spanned="3">
                      <text:p text:style-name="table_al"> </text:p>
                    </table:table-cell>
                    <table:table-cell table:style-name="entry" table:number-rows-spanned="1" table:number-columns-spanned="1">
                      <text:p text:style-name="table_al">Bedrijven en instellingen met een parkeerplaats op eigen terrein gelegen in het autoluwe gebied of alleen te bereiken via het autoluwe gebied</text:p>
                      <text:p text:style-name="table_al"> </text:p>
                    </table:table-cell>
                    <table:table-cell table:style-name="entry" table:number-rows-spanned="1" table:number-columns-spanned="3">
                      <text:p text:style-name="table_al">Cat 1</text:p>
                    </table:table-cell>
                    <table:table-cell table:style-name="entry" table:number-rows-spanned="1" table:number-columns-spanned="2">
                      <text:p text:style-name="table_al">7 dagen per week </text:p>
                      <text:p text:style-name="table_al"> </text:p>
                    </table:table-cell>
                    <table:table-cell table:style-name="entry" table:number-rows-spanned="1" table:number-columns-spanned="1">
                      <text:p text:style-name="table_al">Bedrijfsauto of aantoonbaar houder motorvoertuig.</text:p>
                      <text:p text:style-name="table_al">Er moet sprake zijn eigendomsrecht, huurovereenkomst, gebruiksrecht of beschikbaarstelling van het aantal parkeerplaatsen op eigen terrein waarvoor ontheffing wordt aangevraagd.</text:p>
                      <text:p text:style-name="table_al">Het maximaal aantal te verlenen ontheffingen per aanvrager is gelijk aan het aantal aantoonbaar beschikbare parkeerplaatsen op eigen terrein.</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Bedrijven en instellingen gevestigd in het autoluwe gebied met een abonnement voor de parkeergarage(s) of een parkeerplaats buiten het autoluwe gebied</text:p>
                    </table:table-cell>
                    <table:table-cell table:style-name="entry" table:number-rows-spanned="1" table:number-columns-spanned="3">
                      <text:p text:style-name="table_al">Cat 1</text:p>
                    </table:table-cell>
                    <table:table-cell table:style-name="entry" table:number-rows-spanned="1" table:number-columns-spanned="2">
                      <text:p text:style-name="table_al">7 dagen per week</text:p>
                      <text:p text:style-name="table_al"> </text:p>
                    </table:table-cell>
                    <table:table-cell table:style-name="entry" table:number-rows-spanned="1" table:number-columns-spanned="1">
                      <text:p text:style-name="table_al">Bedrijfsauto of aantoonbaar houder motorvoertuig.</text:p>
                      <text:p text:style-name="table_al">Bezitter van abonnement of huurovereenkomst.</text:p>
                      <text:p text:style-name="table_al">Het maximaal aantal te verlenen ontheffingen per aanvrager is gelijk aan het aantal abonnementen of te huren parkeerplaatsen.</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Bedrijven en instellingen gevestigd in het autoluwe gebied die een ontheffing nodig hebben voor het (laten) afhalen en (laten) brengen van goederen, het verrichten van (kortdurende) bedrijfswerkzaamheden ter plaatse of voor andere bedrijfsactiviteiten die niet binnen de gestelde venstertijden kunnen plaatsvinden</text:p>
                    </table:table-cell>
                    <table:table-cell table:style-name="entry" table:number-rows-spanned="1" table:number-columns-spanned="3">
                      <text:p text:style-name="table_al">Cat 1, 2 en 3</text:p>
                    </table:table-cell>
                    <table:table-cell table:style-name="entry" table:number-rows-spanned="1" table:number-columns-spanned="2">
                      <text:p text:style-name="table_al">Afhankelijk van werkzaamheden</text:p>
                    </table:table-cell>
                    <table:table-cell table:style-name="entry" table:number-rows-spanned="1" table:number-columns-spanned="1">
                      <text:p text:style-name="table_al">Bedrijfsauto of auto op naam werkgever of –nemer. </text:p>
                      <text:p text:style-name="table_al">Ontheffing kan tijdelijk gebruikt worden door de klant: halen/halen brengen goederen of bij kortdurende werkzaamheden ter plaatse.</text:p>
                      <text:p text:style-name="table_al">Eén ontheffing per bedrijf of instelling.</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Bedrijven en instellingen die in het gebied gevestigd zijn en extra ontheffingen (&gt; 1) nodig hebben voor uitoefening werkzaamheden</text:p>
                    </table:table-cell>
                    <table:table-cell table:style-name="entry" table:number-rows-spanned="1" table:number-columns-spanned="3">
                      <text:p text:style-name="table_al">Cat 1,2 en 3</text:p>
                    </table:table-cell>
                    <table:table-cell table:style-name="entry" table:number-rows-spanned="1" table:number-columns-spanned="2">
                      <text:p text:style-name="table_al">Afhankelijk van werkzaamheden</text:p>
                    </table:table-cell>
                    <table:table-cell table:style-name="entry" table:number-rows-spanned="1" table:number-columns-spanned="1">
                      <text:p text:style-name="table_al">Bedrijfsauto of aantoonbaar houder motorvoertuig.</text:p>
                      <text:p text:style-name="table_al">Aanvrager moet aantonen dat werkzaamheden niet binnen de venstertijden kan plaatsvinden.</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Hotels, hostels en B&amp;B: ontheffingen voor het onmiddellijk laden en lossen van goederen en het brengen en halen van gasten</text:p>
                    </table:table-cell>
                    <table:table-cell table:style-name="entry" table:number-rows-spanned="1" table:number-columns-spanned="3">
                      <text:p text:style-name="table_al">Cat 1</text:p>
                    </table:table-cell>
                    <table:table-cell table:style-name="entry" table:number-rows-spanned="1" table:number-columns-spanned="2">
                      <text:p text:style-name="table_al">7 dagen per week</text:p>
                    </table:table-cell>
                    <table:table-cell table:style-name="entry" table:number-rows-spanned="1" table:number-columns-spanned="1">
                      <text:p text:style-name="table_al">Het aantal te verlenen ontheffingen is afhankelijk van de grootte van de onderneming(aantal kamers).</text:p>
                    </table:table-cell>
                  </table:table-row>
                  <table:table-row table:style-name="row">
                    <table:table-cell table:style-name="entry" table:number-rows-spanned="1" table:number-columns-spanned="4">
                      <text:p text:style-name="table_al">
                        <text:span text:style-name="nadrukvet"> Omschrijving doelgroep</text:span>
                      </text:p>
                    </table:table-cell>
                    <table:table-cell table:style-name="entry" table:number-rows-spanned="1" table:number-columns-spanned="3">
                      <text:p text:style-name="table_al">
                        <text:span text:style-name="nadrukvet">Categorie</text:span>
                      </text:p>
                    </table:table-cell>
                    <table:table-cell table:style-name="entry" table:number-rows-spanned="1" table:number-columns-spanned="2">
                      <text:p text:style-name="table_al">
                        <text:span text:style-name="nadrukvet">Toegangsrecht</text:span>
                      </text:p>
                    </table:table-cell>
                    <table:table-cell table:style-name="entry" table:number-rows-spanned="1" table:number-columns-spanned="1">
                      <text:p text:style-name="table_al">
                        <text:span text:style-name="nadrukvet">Criteria / voorwaarden</text:span>
                      </text:p>
                    </table:table-cell>
                  </table:table-row>
                  <table:table-row table:style-name="row">
                    <table:table-cell table:style-name="entry" table:number-rows-spanned="1" table:number-columns-spanned="2">
                      <text:p text:style-name="table_al">Bouw-, installatie- en reparatieverkeer, technische dienstverlening,</text:p>
                      <text:p text:style-name="table_al"/>
                    </table:table-cell>
                    <table:table-cell table:style-name="entry" table:number-rows-spanned="1" table:number-columns-spanned="2">
                      <text:p text:style-name="table_al">Bedrijven in het bezit van een tijdelijke parkeervergunning- of ontheffing</text:p>
                      <text:p text:style-name="table_al"> </text:p>
                    </table:table-cell>
                    <table:table-cell table:style-name="entry" table:number-rows-spanned="1" table:number-columns-spanned="3">
                      <text:p text:style-name="table_al">Cat 3</text:p>
                      <text:p text:style-name="table_al"> </text:p>
                      <text:p text:style-name="table_al"> </text:p>
                    </table:table-cell>
                    <table:table-cell table:style-name="entry" table:number-rows-spanned="1" table:number-columns-spanned="2">
                      <text:p text:style-name="table_al">Tijdsduur identiek aan duur tijdelijke parkeer- of ontheffing</text:p>
                    </table:table-cell>
                    <table:table-cell table:style-name="entry" table:number-rows-spanned="1" table:number-columns-spanned="1">
                      <text:p text:style-name="table_al">De ontheffing is gekoppeld aan de tijdelijke digitale parkeervergunning – of ontheffing.</text:p>
                      <text:p text:style-name="table_al"/>
                    </table:table-cell>
                  </table:table-row>
                  <table:table-row table:style-name="row">
                    <table:table-cell table:style-name="entry" table:number-rows-spanned="1" table:number-columns-spanned="2">
                      <text:p text:style-name="table_al">Verhuis bedrijven</text:p>
                    </table:table-cell>
                    <table:table-cell table:style-name="entry" table:number-rows-spanned="1" table:number-columns-spanned="2">
                      <text:p text:style-name="table_al">Laden en lossen</text:p>
                      <text:p text:style-name="table_al"> </text:p>
                    </table:table-cell>
                    <table:table-cell table:style-name="entry" table:number-rows-spanned="1" table:number-columns-spanned="3">
                      <text:p text:style-name="table_al">Cat 3</text:p>
                    </table:table-cell>
                    <table:table-cell table:style-name="entry" table:number-rows-spanned="1" table:number-columns-spanned="2">
                      <text:p text:style-name="table_al">Tijdsduur afhankelijk van werkzaamheden</text:p>
                      <text:p text:style-name="table_al"> </text:p>
                    </table:table-cell>
                    <table:table-cell table:style-name="entry" table:number-rows-spanned="1" table:number-columns-spanned="1">
                      <text:p text:style-name="table_al">Bedrijfsauto of aantoonbaar houder motorvoertuig.</text:p>
                      <text:p text:style-name="table_al">Aanvrager moet aantonen dat uit te voeren werkzaamheden niet binnen venstertijden uitgevoerd kunnen worden (noodzaak).</text:p>
                      <text:p text:style-name="table_al"/>
                    </table:table-cell>
                  </table:table-row>
                  <table:table-row table:style-name="row">
                    <table:table-cell table:style-name="entry" table:number-rows-spanned="1" table:number-columns-spanned="2">
                      <text:p text:style-name="table_al">Bevoorrading en transport buiten venster-tijden</text:p>
                    </table:table-cell>
                    <table:table-cell table:style-name="entry" table:number-rows-spanned="1" table:number-columns-spanned="2">
                      <text:p text:style-name="table_al">Bevoorrading en transport buiten venstertijden</text:p>
                    </table:table-cell>
                    <table:table-cell table:style-name="entry" table:number-rows-spanned="1" table:number-columns-spanned="3">
                      <text:p text:style-name="table_al">Cat 2 en 3</text:p>
                    </table:table-cell>
                    <table:table-cell table:style-name="entry" table:number-rows-spanned="1" table:number-columns-spanned="2">
                      <text:p text:style-name="table_al">Tijdsduur afhankelijk van de werkzaamheden</text:p>
                    </table:table-cell>
                    <table:table-cell table:style-name="entry" table:number-rows-spanned="1" table:number-columns-spanned="1">
                      <text:p text:style-name="table_al">Bedrijfsauto of aantoonbaar houder motorvoertuig.</text:p>
                      <text:p text:style-name="table_al">Aanvrager moet aantonen dat bevoorrading niet anders dan buiten de venstertijden kan plaatsvinden.</text:p>
                    </table:table-cell>
                  </table:table-row>
                  <table:table-row table:style-name="row">
                    <table:table-cell table:style-name="entry" table:number-rows-spanned="1" table:number-columns-spanned="2">
                      <text:p text:style-name="table_al">Voertuigen voor reiniging, beheer en handhaving openbare ruimte</text:p>
                    </table:table-cell>
                    <table:table-cell table:style-name="entry" table:number-rows-spanned="1" table:number-columns-spanned="2">
                      <text:p text:style-name="table_al">Voertuigen van de gemeente Leeuwarden en voertuigen die in opdracht van de gemeente Leeuwarden zorgdragen voor reiniging, schoonmaak, beheer en toezicht en handhaving in de openbare ruimte. Wanneer deze aantoonbaar gezien de aard van de werkzaamheden niet binnen de gestelde venstertijden kunnen plaatsvinden</text:p>
                      <text:p text:style-name="table_al"/>
                    </table:table-cell>
                    <table:table-cell table:style-name="entry" table:number-rows-spanned="1" table:number-columns-spanned="3">
                      <text:p text:style-name="table_al">Cat 1, 2 en 3</text:p>
                    </table:table-cell>
                    <table:table-cell table:style-name="entry" table:number-rows-spanned="1" table:number-columns-spanned="2">
                      <text:p text:style-name="table_al">Afhankelijk van werkzaamheden</text:p>
                      <text:p text:style-name="table_al"> </text:p>
                    </table:table-cell>
                    <table:table-cell table:style-name="entry" table:number-rows-spanned="1" table:number-columns-spanned="1">
                      <text:p text:style-name="table_al">Bedrijfsauto of aantoonbaar houder motorvoertuig.</text:p>
                      <text:p text:style-name="table_al">Aanvrager moet aantonen dat uit te voeren werkzaamheden niet kunnen worden uitgevoerd tijdens de venstertijden (noodzaak).</text:p>
                    </table:table-cell>
                  </table:table-row>
                  <table:table-row table:style-name="row">
                    <table:table-cell table:style-name="entry" table:number-rows-spanned="1" table:number-columns-spanned="2">
                      <text:p text:style-name="table_al">Nood- en hulpdiensten</text:p>
                    </table:table-cell>
                    <table:table-cell table:style-name="entry" table:number-rows-spanned="1" table:number-columns-spanned="2">
                      <text:p text:style-name="table_al">Ambulance, brandweer en politie</text:p>
                    </table:table-cell>
                    <table:table-cell table:style-name="entry" table:number-rows-spanned="1" table:number-columns-spanned="3">
                      <text:p text:style-name="table_al">Cat 1</text:p>
                    </table:table-cell>
                    <table:table-cell table:style-name="entry" table:number-rows-spanned="1" table:number-columns-spanned="2">
                      <text:p text:style-name="table_al">7 dagen per week</text:p>
                      <text:p text:style-name="table_al"/>
                    </table:table-cell>
                    <table:table-cell table:style-name="entry" table:number-rows-spanned="1" table:number-columns-spanned="1">
                      <text:p text:style-name="table_al">Het autoluwe gebied is vrij toegankelijk voor motorvoertuigen van de hulpdiensten.</text:p>
                    </table:table-cell>
                  </table:table-row>
                  <table:table-row table:style-name="row">
                    <table:table-cell table:style-name="entry" table:number-rows-spanned="1" table:number-columns-spanned="2">
                      <text:p text:style-name="table_al">Evenement</text:p>
                    </table:table-cell>
                    <table:table-cell table:style-name="entry" table:number-rows-spanned="1" table:number-columns-spanned="2">
                      <text:p text:style-name="table_al">Motorvoertuigen t.b.v. een evenement of optreden</text:p>
                    </table:table-cell>
                    <table:table-cell table:style-name="entry" table:number-rows-spanned="1" table:number-columns-spanned="3">
                      <text:p text:style-name="table_al">Cat 3</text:p>
                    </table:table-cell>
                    <table:table-cell table:style-name="entry" table:number-rows-spanned="1" table:number-columns-spanned="2">
                      <text:p text:style-name="table_al">Tijdsduur afhankelijk van het evenement</text:p>
                    </table:table-cell>
                    <table:table-cell table:style-name="entry" table:number-rows-spanned="1" table:number-columns-spanned="1">
                      <text:p text:style-name="table_al">Ten behoeve van (het opbouwen van) evenementen kan een of meerdere ontheffingen worden verleend.</text:p>
                    </table:table-cell>
                  </table:table-row>
                  <table:table-row table:style-name="row">
                    <table:table-cell table:style-name="entry" table:number-rows-spanned="1" table:number-columns-spanned="2">
                      <text:p text:style-name="table_al">Mindervalide</text:p>
                    </table:table-cell>
                    <table:table-cell table:style-name="entry" table:number-rows-spanned="1" table:number-columns-spanned="2">
                      <text:p text:style-name="table_al">In het bezit van een gehandicapte parkeerkaart</text:p>
                    </table:table-cell>
                    <table:table-cell table:style-name="entry" table:number-rows-spanned="1" table:number-columns-spanned="3">
                      <text:p text:style-name="table_al">Cat 1</text:p>
                    </table:table-cell>
                    <table:table-cell table:style-name="entry" table:number-rows-spanned="1" table:number-columns-spanned="2">
                      <text:p text:style-name="table_al">7 dagen per week</text:p>
                    </table:table-cell>
                    <table:table-cell table:style-name="entry" table:number-rows-spanned="1" table:number-columns-spanned="1">
                      <text:p text:style-name="table_al">Bezitter van een geldige gehandicapten parkeerkaart.</text:p>
                    </table:table-cell>
                  </table:table-row>
                  <table:table-row table:style-name="row">
                    <table:table-cell table:style-name="entry" table:number-rows-spanned="1" table:number-columns-spanned="2">
                      <text:p text:style-name="table_al">Tijdelijke situaties met medische noodzaak</text:p>
                    </table:table-cell>
                    <table:table-cell table:style-name="entry" table:number-rows-spanned="1" table:number-columns-spanned="2">
                      <text:p text:style-name="table_al">Tijdelijke situaties i.v.m. medische noodzaak (bijv. ziekte of gebroken been)</text:p>
                    </table:table-cell>
                    <table:table-cell table:style-name="entry" table:number-rows-spanned="1" table:number-columns-spanned="3">
                      <text:p text:style-name="table_al">Cat 3</text:p>
                    </table:table-cell>
                    <table:table-cell table:style-name="entry" table:number-rows-spanned="1" table:number-columns-spanned="2">
                      <text:p text:style-name="table_al">Tijdsduur afhankelijk van medische noodzaak</text:p>
                    </table:table-cell>
                    <table:table-cell table:style-name="entry" table:number-rows-spanned="1" table:number-columns-spanned="1">
                      <text:p text:style-name="table_al">Bij spoedeisende situaties kan binnen 24 uur een gemotiveerd verzoek worden ingediend om (achteraf) een (dag) ontheffing te verstrekken.</text:p>
                    </table:table-cell>
                  </table:table-row>
                  <table:table-row table:style-name="row">
                    <table:table-cell table:style-name="entry" table:number-rows-spanned="1" table:number-columns-spanned="2">
                      <text:p text:style-name="table_al">Zorg verleners</text:p>
                    </table:table-cell>
                    <table:table-cell table:style-name="entry" table:number-rows-spanned="1" table:number-columns-spanned="2">
                      <text:p text:style-name="table_al">BIG geregistreerde hulpverleners</text:p>
                    </table:table-cell>
                    <table:table-cell table:style-name="entry" table:number-rows-spanned="1" table:number-columns-spanned="3">
                      <text:p text:style-name="table_al">Cat 1</text:p>
                    </table:table-cell>
                    <table:table-cell table:style-name="entry" table:number-rows-spanned="1" table:number-columns-spanned="2">
                      <text:p text:style-name="table_al">7 dagen per week</text:p>
                    </table:table-cell>
                    <table:table-cell table:style-name="entry" table:number-rows-spanned="1" table:number-columns-spanned="1">
                      <text:p text:style-name="table_al">Bedrijfsauto of aantoonbaar houder motorvoertuig.</text:p>
                      <text:p text:style-name="table_al">Een permanente ontheffing kan worden verleend aan BIG geregistreerde zorgverleners in het bezit van een geldige hulpverleners vergunning of aantoonbaar met patiënten op adressen die alleen via het autoluwe gebied bereikbaar zijn.</text:p>
                    </table:table-cell>
                  </table:table-row>
                  <table:table-row table:style-name="row">
                    <table:table-cell table:style-name="entry" table:number-rows-spanned="1" table:number-columns-spanned="2">
                      <text:p text:style-name="table_al">Taxi’s</text:p>
                    </table:table-cell>
                    <table:table-cell table:style-name="entry" table:number-rows-spanned="1" table:number-columns-spanned="2">
                      <text:p text:style-name="table_al">Reguliere taxi’s</text:p>
                    </table:table-cell>
                    <table:table-cell table:style-name="entry" table:number-rows-spanned="1" table:number-columns-spanned="3">
                      <text:p text:style-name="table_al">Cat 1</text:p>
                    </table:table-cell>
                    <table:table-cell table:style-name="entry" table:number-rows-spanned="1" table:number-columns-spanned="2">
                      <text:p text:style-name="table_al">7 dagen per week</text:p>
                    </table:table-cell>
                    <table:table-cell table:style-name="entry" table:number-rows-spanned="1" table:number-columns-spanned="1">
                      <text:p text:style-name="table_al">Taxibedrijf moet in het bezit zijn van een taxivergunning.</text:p>
                    </table:table-cell>
                  </table:table-row>
                  <table:table-row table:style-name="row">
                    <table:table-cell table:style-name="entry" table:number-rows-spanned="1" table:number-columns-spanned="2">
                      <text:p text:style-name="table_al">Taxi’s</text:p>
                    </table:table-cell>
                    <table:table-cell table:style-name="entry" table:number-rows-spanned="1" table:number-columns-spanned="2">
                      <text:p text:style-name="table_al">Taxi WVG (Wet voorzieningen gehandicapten)</text:p>
                    </table:table-cell>
                    <table:table-cell table:style-name="entry" table:number-rows-spanned="1" table:number-columns-spanned="3">
                      <text:p text:style-name="table_al">Cat 1</text:p>
                    </table:table-cell>
                    <table:table-cell table:style-name="entry" table:number-rows-spanned="1" table:number-columns-spanned="2">
                      <text:p text:style-name="table_al">7 dagen per week</text:p>
                    </table:table-cell>
                    <table:table-cell table:style-name="entry" table:number-rows-spanned="1" table:number-columns-spanned="1">
                      <text:p text:style-name="table_al">Bewijs van inrichting taxi en in het bezit van een WVG- of OMD vervoerscontract.</text:p>
                    </table:table-cell>
                  </table:table-row>
                  <table:table-row table:style-name="row">
                    <table:table-cell table:style-name="entry" table:number-rows-spanned="1" table:number-columns-spanned="2">
                      <text:p text:style-name="table_al">Touringcars</text:p>
                    </table:table-cell>
                    <table:table-cell table:style-name="entry" table:number-rows-spanned="1" table:number-columns-spanned="2">
                      <text:p text:style-name="table_al"/>
                    </table:table-cell>
                    <table:table-cell table:style-name="entry" table:number-rows-spanned="1" table:number-columns-spanned="3">
                      <text:p text:style-name="table_al">Cat 3</text:p>
                    </table:table-cell>
                    <table:table-cell table:style-name="entry" table:number-rows-spanned="1" table:number-columns-spanned="2">
                      <text:p text:style-name="table_al">Tijdsduur afhankelijk van activiteit</text:p>
                    </table:table-cell>
                    <table:table-cell table:style-name="entry" table:number-rows-spanned="1" table:number-columns-spanned="1">
                      <text:p text:style-name="table_al">Om kwetsbare groepen naar musea of hotel te brengen.</text:p>
                      <text:p text:style-name="table_al">Onder een kwetsbare groep wordt verstaan een groep die voor het grootste gedeelte bestaat uit:</text:p>
                      <text:p text:style-name="table_al">leerlingen van een basisschoolklas;</text:p>
                      <text:p text:style-name="table_al">mindervaliden; of personen die ouder zijn dan zeventig jaar.</text:p>
                    </table:table-cell>
                  </table:table-row>
                  <table:table-row table:style-name="row">
                    <table:table-cell table:style-name="entry" table:number-rows-spanned="1" table:number-columns-spanned="2">
                      <text:p text:style-name="table_al">Overig</text:p>
                    </table:table-cell>
                    <table:table-cell table:style-name="entry" table:number-rows-spanned="1" table:number-columns-spanned="2">
                      <text:p text:style-name="table_al">Trouwauto, rouwauto, zendwagen radio en televisie</text:p>
                    </table:table-cell>
                    <table:table-cell table:style-name="entry" table:number-rows-spanned="1" table:number-columns-spanned="3">
                      <text:p text:style-name="table_al">Cat 3</text:p>
                    </table:table-cell>
                    <table:table-cell table:style-name="entry" table:number-rows-spanned="1" table:number-columns-spanned="2">
                      <text:p text:style-name="table_al">Tijdsduur afhankelijk van activiteit</text:p>
                    </table:table-cell>
                    <table:table-cell table:style-name="entry" table:number-rows-spanned="1" table:number-columns-spanned="1">
                      <text:p text:style-name="table_al">Ontheffing op basis van bijzondere omstandigheid met inbegrip van huwelijk of uitvaartdienst.</text:p>
                    </table:table-cell>
                  </table:table-row>
                </table:table>
                <text:p text:style-name="table_bottom"/>
              </text:section>
              <text:p text:style-name="al"/>
            </text:section>
            <text:section text:name="artikel_id1-3-2-2-2-5" text:style-name="artikel">
              <text:p text:style-name="artikel_kop_titel"><text:span text:style-name="artikel_kop_label">Artikel</text:span> <text:span text:style-name="artikel_kop_nr">2.4</text:span> Nadere regels ter verduidelijking van de wijze van ontheffingsverlening</text:p>
              <text:p text:style-name="al">Bij het aanvragen van een ontheffing moet de aanvrager een aantal documenten overleggen. Deze moeten tegelijkertijd met het aanvraagformulier worden aangeleverd. Vervolgens moet de aanvrager aantonen dat voldaan wordt aan de specifieke voorwaarden die aan een ontheffing voor de genoemde doelgroep zijn verbonden. </text:p>
              <text:list text:style-name="id1-3-2-2-2-5-3">
                <text:list-item text:style-override="id1-3-2-2-2-5-3">
                  <text:number>a.</text:number>
                  <text:p text:style-name="al">Categorie 1</text:p>
                </text:list-item>
                <text:list-item text:style-override="id1-3-2-2-2-5-4">
                  <text:number>•</text:number>
                  <text:p text:style-name="al">Een kopie van een geldig legitimatiebewijs;</text:p>
                </text:list-item>
                <text:list-item text:style-override="id1-3-2-2-2-5-5">
                  <text:number>•</text:number>
                  <text:p text:style-name="al">Een kopie kentekenbewijs deel II, een kopie van een leasecontract of een verklaring van een werkgever waaruit blijkt dat het motorvoertuig beroepsmatig wordt gebruikt;</text:p>
                </text:list-item>
                <text:list-item text:style-override="id1-3-2-2-2-5-6">
                  <text:number>•</text:number>
                  <text:p text:style-name="al">Een kopie van inschrijving van de KvK of goedgekeurde accountantsverklaring; </text:p>
                </text:list-item>
                <text:list-item text:style-override="id1-3-2-2-2-5-7">
                  <text:number>•</text:number>
                  <text:p text:style-name="al">Taxi WVG: een kopie va het WVG- of OMD vervoerscontract en kopie kentekenbewijs of leasecontract met aantekening “ingericht als taxi”;</text:p>
                </text:list-item>
                <text:list-item text:style-override="id1-3-2-2-2-5-8">
                  <text:number>•</text:number>
                  <text:p text:style-name="al">Reguliere taxi: kopie taxivergunning van Ministerie Infrastructuur en Waterstaat zoals bedoeld in de Wet Personenvervoer 2000;</text:p>
                </text:list-item>
                <text:list-item text:style-override="id1-3-2-2-2-5-9">
                  <text:number>•</text:number>
                  <text:p text:style-name="al">Houder gehandicapte parkeerkaart: kopie gehandicapte parkeerkaart;</text:p>
                </text:list-item>
                <text:list-item text:style-override="id1-3-2-2-2-5-10">
                  <text:number>•</text:number>
                  <text:p text:style-name="al">Met een parkeerplaats op eigen terrein: een bewijs van eigendomsrecht, huurovereenkomst, gebruiksrecht of beschikbaarstelling van het aantal eigen parkeerplaatsen;</text:p>
                </text:list-item>
                <text:list-item text:style-override="id1-3-2-2-2-5-11">
                  <text:number>•</text:number>
                  <text:p text:style-name="al">Met een parkeerplaats in de parkeergarage of een ander te huren parkeerplaats: een bewijs van huurovereenkomst of abonnement;</text:p>
                </text:list-item>
                <text:list-item text:style-override="id1-3-2-2-2-5-12">
                  <text:number>•</text:number>
                  <text:p text:style-name="al">Bewoner afhankelijk van mantelzorg: een indicatie WMO, WLZ, ZvW of een verklaring van de huisarts of andere medische instantie.</text:p>
                </text:list-item>
                <text:list-item text:style-override="id1-3-2-2-2-5-13">
                  <text:number>b.</text:number>
                  <text:p text:style-name="al">Categorie 2</text:p>
                  <text:list text:style-name="id1-3-2-2-2-5-13-3">
                    <text:list-item text:style-override="id1-3-2-2-2-5-13-3-1">
                      <text:number>•</text:number>
                      <text:p text:style-name="al">Een kopie van een geldig legitimatiebewijs; </text:p>
                    </text:list-item>
                    <text:list-item text:style-override="id1-3-2-2-2-5-13-3-2">
                      <text:number>•</text:number>
                      <text:p text:style-name="al">Een kopie van inschrijving van de KvK;</text:p>
                    </text:list-item>
                    <text:list-item text:style-override="id1-3-2-2-2-5-13-3-3">
                      <text:number>•</text:number>
                      <text:p text:style-name="al">Een kopie kentekenbewijs deel II, een kopie van een leasecontract of een verklaring van een werkgever waaruit blijkt dat het motorvoertuig beroepsmatig wordt gebruikt;</text:p>
                    </text:list-item>
                    <text:list-item text:style-override="id1-3-2-2-2-5-13-3-4">
                      <text:number>•</text:number>
                      <text:p text:style-name="al">Een motivatie, waarmee de aanvrager aantoont dat de activiteiten en/of werkzaamheden niet kunnen worden verricht binnen venstertijden;</text:p>
                    </text:list-item>
                  </text:list>
                </text:list-item>
                <text:list-item text:style-override="id1-3-2-2-2-5-14">
                  <text:number>c.</text:number>
                  <text:p text:style-name="al">Categorie 3</text:p>
                </text:list-item>
                <text:list-item text:style-override="id1-3-2-2-2-5-15">
                  <text:number>•</text:number>
                  <text:p text:style-name="al">Bij de incidentele ontheffing moet bij toetsing een kenteken van het betreffende voertuig waarvoor ontheffing wordt aangevraagd opgegeven worden. </text:p>
                </text:list-item>
                <text:list-item text:style-override="id1-3-2-2-2-5-16">
                  <text:number>•</text:number>
                  <text:p text:style-name="al">Een motivatie, waarmee de aanvrager aantoont dat de activiteiten en/of werkzaamheden niet kunnen worden verricht binnen venstertijde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Parkeren in autoluw gebied</text:p>
            <text:section text:name="artikel_id1-3-2-2-3-2" text:style-name="artikel">
              <text:p text:style-name="artikel_kop_titel"><text:span text:style-name="artikel_kop_label">Artikel</text:span> <text:span text:style-name="artikel_kop_nr">3.1</text:span> Algemeen</text:p>
              <text:list text:style-name="id1-3-2-2-3-2-2">
                <text:list-item text:style-override="id1-3-2-2-3-2-2">
                  <text:number>1.</text:number>
                  <text:p text:style-name="al">Het is buiten de venstertijden niet toegestaan zonder geldige ontheffing, als bedoeld in deze regeling, zich met een motorvoertuig in het autoluwe gebied te bevinden.</text:p>
                </text:list-item>
                <text:list-item text:style-override="id1-3-2-2-3-2-3">
                  <text:number>2.</text:number>
                  <text:p text:style-name="al">Een ontheffing is vereist indien men niet in aanmerking komt voor een parkeervergunning, maar toch buiten de venstertijden het autoluwe gebied met een motorvoertuig wil inrijden.</text:p>
                </text:list-item>
                <text:list-item text:style-override="id1-3-2-2-3-2-4">
                  <text:number>3.</text:number>
                  <text:p text:style-name="al">Parkeren in autoluwe gebieden is voorbehouden aan (tijdelijke) parkeervergunning- of parkeerontheffinghouders;</text:p>
                </text:list-item>
                <text:list-item text:style-override="id1-3-2-2-3-2-5">
                  <text:number>4.</text:number>
                  <text:p text:style-name="al">Het autoluwe gebied beschikt niet over betaalde parkeerplaatsen. Op de openbare weg mag alleen worden geladen en gelost. Direct na deze handeling moet het autoluwe gebied weer worden verlaten.</text:p>
                </text:list-item>
                <text:list-item text:style-override="id1-3-2-2-3-2-6">
                  <text:number>5.</text:number>
                  <text:p text:style-name="al">Het college kan op aanvraag een parkeer- vergunning of ontheffing verlenen waarmee geparkeerd kan worden in de autoluwe gebieden. De regelgeving over parkeervergunningen en – ontheffingen is bepaald in de parkeerverordening van de gemeente Leeuward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Artikel</text:span> <text:span text:style-name="artikel_kop_nr">4.1</text:span> hardheidsclausule</text:p>
              <text:p text:style-name="al">Het college kan artikelen van deze regeling buiten toepassing laten of daarvan afwijken voor zover de toepassing daarvan leidt tot een onbillijkheid van ongewenste aard.</text:p>
              <text:p text:style-name="al"/>
            </text:section>
            <text:section text:name="artikel_id1-3-2-2-4-3" text:style-name="artikel">
              <text:p text:style-name="artikel_kop_titel"><text:span text:style-name="artikel_kop_label">Artikel</text:span> <text:span text:style-name="artikel_kop_nr">4.2.</text:span> Inwerkingtreding</text:p>
              <text:list text:style-name="id1-3-2-2-4-3-2">
                <text:list-item text:style-override="id1-3-2-2-4-3-2">
                  <text:number>1.</text:number>
                  <text:p text:style-name="al">Dit besluit treedt inwerking 1 dag na bekendmaking. </text:p>
                </text:list-item>
                <text:list-item text:style-override="id1-3-2-2-4-3-3">
                  <text:number>2.</text:number>
                  <text:p text:style-name="al">De overige lopende ontheffingen, afgegeven voor het inwerkingtreden van deze regels, blijven van kracht, tezamen met de bij die ontheffing vermelde voorschriften. </text:p>
                </text:list-item>
              </text:list>
            </text:section>
            <text:p text:style-name="hoofdstuk_bottom"/>
          </text:section>
          <text:section text:name="artikel_id1-3-2-2-5"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25265</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265</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265</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3/xml/MC-DRP-OverigeBvAS-Web-CB.xml</meta:user-defined>
    <meta:user-defined meta:name="OVERHEID.Gemeente/DC.creator">Leeuwarden</meta:user-defined>
    <meta:user-defined meta:name="OVERHEID.Informatietype/DC.type">officiële publicatie</meta:user-defined>
    <meta:user-defined meta:name="OVERHEIDop.Rubriek/DC.type">ander besluit van algemene strekking</meta:user-defined>
    <meta:user-defined meta:name="OVERHEID.Gemeente/DCTERMS.publisher">Leeuwarden</meta:user-defined>
    <meta:user-defined meta:name="OVERHEID.Gemeente/OVERHEID.authority">Leeuwarden</meta:user-defined>
    <meta:user-defined meta:name="OVERHEID.TaxonomieBeleidsagendaDecentraal/OVERHEID.category">Verkeer | Organisatie en beleid</meta:user-defined>
    <meta:user-defined meta:name="DC.source">Onbekend</meta:user-defined>
    <meta:user-defined meta:name="DCTERMS.alternative">Regels ontheffingen artikel 87 RVV 1990 gemeente Leeuwarden</meta:user-defined>
    <dc:language>nl</dc:language>
    <meta:user-defined meta:name="OVERHEIDop.locatietype/OVERHEIDop.gebiedsmarkering">Gemeente</meta:user-defined>
    <meta:user-defined meta:name="DC.title">Regels ontheffingen artikel 87 RVV 1990 gemeente LeeuwardenRegels ontheffingen artikel 87 RVV 1990 gemeente Leeuwarden</meta:user-defined>
    <meta:user-defined meta:name="DCTERMS.W3CDTF/DCTERMS.available">2021-11-25</meta:user-defined>
    <meta:user-defined meta:name="DCTERMS.W3CDTF/OVERHEIDop.jaargang">2021</meta:user-defined>
    <meta:user-defined meta:name="OVERHEIDop.publicationIssue">425265</meta:user-defined>
    <meta:user-defined meta:name="OVERHEIDop.betreftRegeling">CVDR665007_1</meta:user-defined>
    <meta:user-defined meta:name="OVERHEIDop.GmbID/DC.identifier">gmb-2021-425265</meta:user-defined>
    <meta:user-defined meta:name="xs:date/OVERHEIDop.startdatum">2021-11-26</meta:user-defined>
    <meta:user-defined meta:name="OVERHEIDop.versieInformatie"/>
  </office:meta>
</office:document-meta>
</file>