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muziekevenement, sporthal Ne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Muziekevenement in sporthal Spilbroek aan de Bleekenweg 14 in neede op 18 en 19 maart 2022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2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Aanvraag muziekevenement, sporthal Neede]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264</meta:user-defined>
    <meta:user-defined meta:name="OVERHEIDop.GmbID/DC.identifier">gmb-2021-425264</meta:user-defined>
    <meta:user-defined meta:name="OVERHEIDop.versieInformatie"/>
  </office:meta>
</office:document-meta>
</file>