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in Kundergats, Voer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OERENDAAL</text:p>
          <text:p text:style-name="aanhef_wie"/>
          <text:p text:style-name="aanhef_wie">Op grond van artikel 18, eerste lid, onder d, van de Wegenverkeerswet 1997 en op grond van het besluit van burgemeester en wethouders, van 28 mei 2020, zijn wij bevoegd dit verkeersbesluit te nemen.</text:p>
          <text:p text:style-name="aanhef_wie"/>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7" text:style-name="considerans">
            <text:p text:style-name="tussenkopcur">
            <text:span text:style-name="nadrukvet"/>
          </text:p>
            <text:p text:style-name="tussenkopcur">
            <text:span text:style-name="nadrukvet">Overwegingen ten aanzien van het besluit</text:span>
          </text:p>
            <text:p text:style-name="considerans.al">Uit het oogpunt van artikel 2, eerste en tweede lid, van de Wegenverkeerswet 1994 onder punt a, b, c, d en e te wete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e. het voorkomen of beperken van door het verkeer veroorzaakte overlast, hinder of schade</text:p>
            <text:p text:style-name="considerans.al">is het gewenst om een parkeerverbod in te stellen aan beide zijden van Kundergats in zuidelijke richting vanaf de kruising Heggewikke-Kundergats tot aan de Heerlerweg.</text:p>
            <text:p text:style-name="considerans.al">De inrichting betreft het plaatsen van de bebording E1 (parkeerverbod). Het betreft specifiek het plaatsen van de bebording E1 (parkeerverbod) met (eventueel noodzakelijk) onderbord. De bebordingstekening is bijgevoegd aan dit besluit.</text:p>
            <text:p text:style-name="considerans.al">Dit parkeerverbod moet voorkomen dat:</text:p>
            <text:p text:style-name="considerans.al">Aan Kundergats ter hoogte van de Heerlerweg met perceelnummers 85, 87 en 89 en Kundergats met perceelnummer 35 veelvuldig wordt geparkeerd;Ook binnen de wettelijke 5 meter vanaf kruisingen nu ook auto's geparkeerd worden;Geparkeerde voertuigen doorstromingsproblemen met zich meebrengen alhier en dit voor gevaarlijke situaties zorgt op het zuidelijke wegsegment van Kundergats;Deze geparkeerde voertuigen het in- en uitrijden private gronden op Kundergats bemoeilijken.</text:p>
            <text:p text:style-name="considerans.al">
            <text:span text:style-name="nadrukvet">Voorgeschreven overleg</text:span>
          </text:p>
            <text:p text:style-name="considerans.al">Overeenkomstig artikel 24 van het Besluit administratieve bepalingen inzake het wegverkeer is overleg gepleegd met de korpschef van het regionaal politiekorps van het basisteam Brunssum/ Landgraaf. Voor akkoord bevonden op 17 november 2021.</text:p>
            <text:p text:style-name="considerans.al">
            <text:span text:style-name="nadrukvet">Belangenafweging (AWB procedure)</text:span>
          </text:p>
            <text:p text:style-name="considerans.al">De bekendmaking van de ter inzage legging van het ontwerp verkeersbesluit met de daarop betrekking hebbende stukken en de mogelijkheid zienswijzen kenbaar te maken, werd op 25 november 2021 gepubliceerd via de gemeentelijke website en via Staatscourant.</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gronden en overwegingen besluiten burgemeester en wethouder om het meest zuidelijke gedeelte van Kundergats in te richten met een parkeerverbod. Hiervoor zullen de verkeersborden E1 met (eventueel noodzakelijk) onderbord van bijlage 1 van het RVV 1990 worden geplaatst zoals aangegeven op de tekening behorende bij dit verkeersbesluit.</text:p>
            <text:p text:style-name="tekst_bottom"/>
          </text:section>
        </text:section>
        <text:section text:name="regeling-sluiting_id1-3-2-3" text:style-name="regeling-sluiting">
          <text:section text:name="gegeven_id1-3-2-3-1" text:style-name="gegeven">
            <text:p text:style-name="dagtekening">
            <text:span text:style-name="plaats">Voerendaal</text:span>
            <text:span text:style-name="datum">23 november 2021,</text:span>
          </text:p>
          </text:section>
          <text:section text:name="ondertekening_id1-3-2-3-2">
            <text:p><text:span text:style-name="functie">Het College van Burgemeester en Wethouders van Voerendaal,</text:span></text:p>
            <text:p><text:span text:style-name="deze">Namens deze,</text:span></text:p>
            <text:p><text:span text:style-name="ondertekening_naam">
            <text:span text:style-name="voornaam">M.J.M.</text:span>
            <text:span text:style-name="achternaam">Verhoeve</text:span>
          </text:span></text:p>
            <text:p><text:span text:style-name="functie">Sr. Adviseu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omschrijving van het besluit waartegen het bezwaar is gericht;</text:p>
            </text:list-item>
            <text:list-item text:style-override="id1-3-2-4-5-4">
              <text:number>4.</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U kunt ook digitaal een verzoek om voorlopige voorziening indienen bij genoemde rechtbank via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52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oerendaal -  - Raadhuisplein 1 6367 ZG Voer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verbod in Kundergats, Voerendaal</meta:user-defined>
    <meta:user-defined meta:name="OVERHEIDop.verkeersbordcode">E1</meta:user-defined>
    <dc:language>nl</dc:language>
    <meta:user-defined meta:name="OVERHEIDop.locatietype/OVERHEIDop.gebiedsmarkering">Lijn</meta:user-defined>
    <meta:user-defined meta:name="DC.title">Verkeersbesluit voor het instellen van een parkeerverbod in Kundergats, Voerendaal</meta:user-defined>
    <meta:user-defined meta:name="DCTERMS.W3CDTF/DCTERMS.available">2021-11-25</meta:user-defined>
    <meta:user-defined meta:name="OVERHEIDop.externeBijlage">bebordingstekening Kundergats|exb-2021-68314</meta:user-defined>
    <meta:user-defined meta:name="OVERHEIDop.externeBijlage">goedkeuring politie|exb-2021-68315</meta:user-defined>
    <meta:user-defined meta:name="OVERHEIDop.externeBijlage">verkeersbesluit Kundergats|exb-2021-68316</meta:user-defined>
    <meta:user-defined meta:name="DCTERMS.W3CDTF/OVERHEIDop.jaargang">2021</meta:user-defined>
    <meta:user-defined meta:name="OVERHEIDop.publicationIssue">425259</meta:user-defined>
    <meta:user-defined meta:name="OVERHEIDop.GmbID/DC.identifier">gmb-2021-425259</meta:user-defined>
    <meta:user-defined meta:name="OVERHEIDop.versieInformatie"/>
  </office:meta>
</office:document-meta>
</file>