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36 - 329, het realiseren van een aanbouw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2-11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xloo</text:span>
          </text:p>
            <text:p text:style-name="common-al">Valtherweg 36 - 329, het realiseren van een aanbouw, 112019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2525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25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25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Exloo, Valtherweg 36 - 329, het realiseren van een aanbouw (aanvraag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257</meta:user-defined>
    <meta:user-defined meta:name="OVERHEIDop.GmbID/DC.identifier">gmb-2021-425257</meta:user-defined>
    <meta:user-defined meta:name="OVERHEIDop.versieInformatie"/>
  </office:meta>
</office:document-meta>
</file>