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4455 R.K.S.V. Sarto (Gilzerbaan 251) te Tilburg, 2022 0226-A-Kruikenloop, aangevraagd 30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hardloopevenement met een carnavalesk karakter op 26 februari </text:p>
            <text:p text:style-name="common-al">2022 van 11.00 tot 14.00 uur. Route: Start op de Gilzerbaan, Waterpompweg, </text:p>
            <text:p text:style-name="common-al">Bredaseweg (fietspad), Bredaseweg (zandpad), Gilzerbaan, finish op het Sarto terrein.</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4455 - A - R.K.S.V. Sarto (Gilzerbaan 25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525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5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5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1-04455 R.K.S.V. Sarto (Gilzerbaan 251) te Tilburg, 2022 0226-A-Kruikenloop, aangevraagd 30 oktober 2021</meta:user-defined>
    <meta:user-defined meta:name="DCTERMS.W3CDTF/DCTERMS.available">2021-11-25</meta:user-defined>
    <meta:user-defined meta:name="DCTERMS.W3CDTF/OVERHEIDop.jaargang">2021</meta:user-defined>
    <meta:user-defined meta:name="OVERHEIDop.publicationIssue">425255</meta:user-defined>
    <meta:user-defined meta:name="OVERHEIDop.GmbID/DC.identifier">gmb-2021-425255</meta:user-defined>
    <meta:user-defined meta:name="OVERHEIDop.versieInformatie"/>
  </office:meta>
</office:document-meta>
</file>