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Lattrop-Breklenkamp, Brekkelerveldweg 6: verander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Brekkelerveldweg 6 in Lattrop-Breklenkamp</text:p>
            <text:p text:style-name="common-al">Betreft: het veranderen van de activiteiten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2525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25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25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D-2021-001341</meta:user-defined>
    <meta:user-defined meta:name="DCTERMS.abstract">het veranderen van de activiteiten</meta:user-defined>
    <dc:language>nl</dc:language>
    <meta:user-defined meta:name="OVERHEIDop.locatietype/OVERHEIDop.gebiedsmarkering">Punt</meta:user-defined>
    <meta:user-defined meta:name="DC.title">Gemeente Dinkelland - melding artikel 8.41 wet milieubeheer, Lattrop-Breklenkamp, Brekkelerveldweg 6: veranderen activiteit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25252</meta:user-defined>
    <meta:user-defined meta:name="OVERHEIDop.GmbID/DC.identifier">gmb-2021-425252</meta:user-defined>
    <meta:user-defined meta:name="OVERHEIDop.versieInformatie"/>
  </office:meta>
</office:document-meta>
</file>