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assenbos 157, 2134 RD, vervangen draagmuur door gedeeltelijk stalen constructie, 08-02-2021, zaaknummer 4505237, olonummer 58109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52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18.076 481334.717</meta:user-defined>
    <meta:user-defined meta:name="DC.title">Aangevraagde omgevingsvergunning, Hoofddorp, Dassenbos 157, 2134 RD, vervangen draagmuur door gedeeltelijk stalen constructie, 08-02-2021, zaaknummer 4505237, olonummer 5810965.</meta:user-defined>
    <meta:user-defined meta:name="OVERHEID.PostcodeHuisnummer/OVERHEIDop.postcodeHuisnummer">2134RD 157</meta:user-defined>
    <meta:user-defined meta:name="OVERHEIDop.straatnaam">Dassenbos</meta:user-defined>
    <meta:user-defined meta:name="OVERHEIDop.woonplaats">Hoofddorp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525</meta:user-defined>
    <meta:user-defined meta:name="OVERHEIDop.GmbID/DC.identifier">gmb-2021-42525</meta:user-defined>
    <meta:user-defined meta:name="OVERHEIDop.versieInformatie"/>
  </office:meta>
</office:document-meta>
</file>