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Hall-laan 2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1 heeft de gemeente een aanvraag ontvangen voor het plaatsen van een dakkapel in het voor en achter dakvlak van de woning op locatie van Hall-laan 21 te Naarden. De aanvraag is geregistreerd onder zaaknummer HZ_WABO-21-019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2524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24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24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999.86 477398.18</meta:user-defined>
    <meta:user-defined meta:name="DC.title">Aanvraag omgevingsvergunning van Hall-laan 21 te Naarden</meta:user-defined>
    <meta:user-defined meta:name="OVERHEID.PostcodeHuisnummer/OVERHEIDop.postcodeHuisnummer">1412CS 21</meta:user-defined>
    <meta:user-defined meta:name="OVERHEIDop.straatnaam">van Hall-laan</meta:user-defined>
    <meta:user-defined meta:name="OVERHEIDop.woonplaats">Naarden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524</meta:user-defined>
    <meta:user-defined meta:name="OVERHEIDop.GmbID/DC.identifier">gmb-2021-42524</meta:user-defined>
    <meta:user-defined meta:name="OVERHEIDop.versieInformatie"/>
  </office:meta>
</office:document-meta>
</file>