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, Prinses Amalialaan 8 in Brielle (zaaknummer WABO-2021-0293, Esuite 2176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bouwen van een woning, Prinses Amalialaan 8 in Brielle.</text:p>
            <text:p text:style-name="common-al">Dit besluit is verzonden op 23-11-2021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2523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3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3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93, Esuite 217632021</meta:user-defined>
    <meta:user-defined meta:name="DCTERMS.abstract">Toestemming voor het bouwen van een woning, Prinses Amalialaan 8 in Brielle</meta:user-defined>
    <dc:language>nl</dc:language>
    <meta:user-defined meta:name="OVERHEIDop.locatietype/OVERHEIDop.gebiedsmarkering">Weg</meta:user-defined>
    <meta:user-defined meta:name="DC.title">Toestemming voor het bouwen van een woning, Prinses Amalialaan 8 in Brielle (zaaknummer WABO-2021-0293, Esuite 217632021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239</meta:user-defined>
    <meta:user-defined meta:name="OVERHEIDop.GmbID/DC.identifier">gmb-2021-425239</meta:user-defined>
    <meta:user-defined meta:name="OVERHEIDop.versieInformatie"/>
  </office:meta>
</office:document-meta>
</file>