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Burgemeester Weertsplantsoen 10 A-E te Santpoort-Noord, aanbrengen steenstrips (wijziging omgevingsvergunning 18981-2021)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Santpoort-Noord</text:span>
          </text:p>
            <text:p text:style-name="common-al">Burgemeester Weertsplantsoen 10 A-E, aanbrengen steenstrips (wijziging omgevingsvergunning 18981-2021) (18/11/2021) 138204-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25238</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5238</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5238</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38204-2021</meta:user-defined>
    <dc:language>nl</dc:language>
    <meta:user-defined meta:name="OVERHEIDop.locatietype/OVERHEIDop.gebiedsmarkering">Punt</meta:user-defined>
    <meta:user-defined meta:name="DC.title">Ingediende aanvraag omgevingsvergunning Burgemeester Weertsplantsoen 10 A-E te Santpoort-Noord, aanbrengen steenstrips (wijziging omgevingsvergunning 18981-2021)</meta:user-defined>
    <meta:user-defined meta:name="DCTERMS.W3CDTF/DCTERMS.available">2021-11-25</meta:user-defined>
    <meta:user-defined meta:name="DCTERMS.W3CDTF/OVERHEIDop.jaargang">2021</meta:user-defined>
    <meta:user-defined meta:name="OVERHEIDop.publicationIssue">425238</meta:user-defined>
    <meta:user-defined meta:name="OVERHEIDop.GmbID/DC.identifier">gmb-2021-425238</meta:user-defined>
    <meta:user-defined meta:name="OVERHEIDop.versieInformatie"/>
  </office:meta>
</office:document-meta>
</file>