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s van Veiligheidsregio Gooi en Vechtstreek en gemeente Eemnes tot het verlenen van mandaat aan toezichthouders van de gemeente Hilversum, Blaricum, Gooise Meren, Huizen, Laren, Weesp, Wijdemeren, Eemnes voor het handhaven van de Covid-19 maatreg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s van Veiligheidsregio Gooi en Vechtstreek en gemeente Eemnes,</text:p>
            <text:p text:style-name="al"/>
            <text:p text:style-name="al">gelet op:</text:p>
            <text:p text:style-name="al"> Artikel 5:11 e.v. van de Algemene wet bestuursrecht.</text:p>
            <text:p text:style-name="al"> Artikel 1 onder a van het Besluit van de Minister van Volksgezondheid, Welzijn en Sport van 11 december 2020, kenmerk 1 793063-21 51 68-WJZ, houdende aanwijzing van ambtenaren voor de uitoefening van het toezicht op de naleving van hoofdstuk Va van de Wet publieke gezondheid in verband met de bestrijding van de epidemie van covid-19.</text:p>
            <text:p text:style-name="al"/>
            <text:p text:style-name="al">overwegende dat:</text:p>
            <text:p text:style-name="al"> gelet op de omvang van de maatregelen en het belang van het houden van toezicht op de naleving van de regels die gesteld zijn bij of krachtens hoofdstuk Va van de Wet publieke gezondheid,</text:p>
            <text:p text:style-name="al"> gelet op het feit dat het toezicht op de deze maatregelen niet door iedere toezichthouder (meer) gedaan kan worden,</text:p>
            <text:p text:style-name="al"> gelet op de beschikbaarheid van aangewezen toezichthouders in de gemeente Hilversum, Blaricum, Gooise Meren, Huizen, Laren, Weesp, Wijdemeren en Eemnes,</text:p>
            <text:p text:style-name="al"> gelet op het feit dat er zich omstandigheden kunnen voordoen waarin het wenselijk is extra aangewezen toezichthouders in een van de eerder genoemde gemeenten te hebben,</text:p>
            <text:p text:style-name="al"/>
            <text:p text:style-name="al">besluiten het volgende</text:p>
            <text:p text:style-name="al"/>
            <text:p text:style-name="al">1. de personen die als ambtenaar in een van de gemeenten van de Veiligheidsregio Gooi en Vechtstreek zijn aangesteld en aangewezen zijn als toezichthouder op de naleving van bijzondere wetten en verordeningen (artikel 5:11 e.v. van de Algemene wet bestuursrecht), het mandaat te verlenen om als toezichthouder in de gemeenten Hilversum, Blaricum, Gooise Meren, Huizen, Laren, Weesp, Wijdemeren en Eemnes toezicht te houden op naleving van de regels die gesteld zijn bij of krachtens hoofdstuk Va van de Wet publieke gezondheid. </text:p>
            <text:p text:style-name="al">2. de regie op het inzetten van (extra) toezichthouders blijft bij de gemeente waar deze toezichthouders ingezet worden.</text:p>
            <text:p text:style-name="al"/>
            <text:p text:style-name="al"/>
            <text:p text:style-name="al">Dit besluit treedt een dag na de publicatie in werking.</text:p>
            <text:p text:style-name="al"/>
            <text:p text:style-name="al">Hilversum, 17 november 2021</text:p>
            <text:p text:style-name="al"/>
            <text:p text:style-name="al">De burgemeester van Hilversum,</text:p>
            <text:p text:style-name="al"/>
            <text:p text:style-name="al">P.I. Broertjes</text:p>
            <text:p text:style-name="al"/>
            <text:p text:style-name="al"/>
            <text:p text:style-name="al">De burgemeester van Blaricum</text:p>
            <text:p text:style-name="al"/>
            <text:p text:style-name="al">J.N. de Zwart-Bloch</text:p>
            <text:p text:style-name="al"/>
            <text:p text:style-name="al">De burgemeester van Gooise Meren</text:p>
            <text:p text:style-name="al"/>
            <text:p text:style-name="al">H. ter Heegde</text:p>
            <text:p text:style-name="al"/>
            <text:p text:style-name="al">De burgemeester van Huizen</text:p>
            <text:p text:style-name="al"/>
            <text:p text:style-name="al">N. Meijer</text:p>
            <text:p text:style-name="al"/>
            <text:p text:style-name="al">De burgemeester van Laren</text:p>
            <text:p text:style-name="al"/>
            <text:p text:style-name="al">N. Mol</text:p>
            <text:p text:style-name="al"/>
            <text:p text:style-name="al">De burgemeester van Weesp</text:p>
            <text:p text:style-name="al"/>
            <text:p text:style-name="al">B.J. van Bochove</text:p>
            <text:p text:style-name="al"/>
            <text:p text:style-name="al">De burgemeester van Wijdemeren</text:p>
            <text:p text:style-name="al"/>
            <text:p text:style-name="al">C. Larson</text:p>
            <text:p text:style-name="al"/>
            <text:p text:style-name="al">De burgemeester van Eemnes</text:p>
            <text:p text:style-name="al"/>
            <text:p text:style-name="al">R.A. van Bentu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23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van de burgemeesters van Veiligheidsregio Gooi en Vechtstreek en gemeente Eemnes tot het verlenen van mandaat aan toezichthouders van de gemeente Hilversum, Blaricum, Gooise Meren, Huizen, Laren, Weesp, Wijdemeren, Eemnes voor het handhaven van de Covid-19 maatregelen.</meta:user-defined>
    <meta:user-defined meta:name="DCTERMS.W3CDTF/DCTERMS.available">2021-11-25</meta:user-defined>
    <meta:user-defined meta:name="OVERHEIDop.externeBijlage">besluit|exb-2021-68308</meta:user-defined>
    <meta:user-defined meta:name="DCTERMS.W3CDTF/OVERHEIDop.jaargang">2021</meta:user-defined>
    <meta:user-defined meta:name="OVERHEIDop.publicationIssue">425233</meta:user-defined>
    <meta:user-defined meta:name="OVERHEIDop.GmbID/DC.identifier">gmb-2021-425233</meta:user-defined>
    <meta:user-defined meta:name="OVERHEIDop.versieInformatie"/>
  </office:meta>
</office:document-meta>
</file>