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estevaerstraat 14 te IJmuiden, vergroten woning achterkant (recht optrekken 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Bestevaerstraat 14, vergroten woning achterkant (recht optrekken gevel) (16/11/2021) 104994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52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499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Bestevaerstraat 14 te IJmuiden, vergroten woning achterkant (recht optrekken gevel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27</meta:user-defined>
    <meta:user-defined meta:name="OVERHEIDop.GmbID/DC.identifier">gmb-2021-425227</meta:user-defined>
    <meta:user-defined meta:name="OVERHEIDop.versieInformatie"/>
  </office:meta>
</office:document-meta>
</file>