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Roos en Beeklaan 37 te Santpoort-Noord, plaatsen dakop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gen voor een omgevingsvergunning de beslistermijn hebben verlengd met 6 weken. De datum van verzending van de verlenging is tussen haakjes vermeld.</text:p>
            <text:p text:style-name="common-al">
            <text:span text:style-name="nadrukvet">Santpoort-Noord</text:span>
          </text:p>
            <text:p text:style-name="common-al">Roos en Beeklaan 37, plaatsen dakopbouw (16/11/2021) 115921-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425224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24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15921-2021</meta:user-defined>
    <dc:language>nl</dc:language>
    <meta:user-defined meta:name="OVERHEIDop.locatietype/OVERHEIDop.gebiedsmarkering">Adres</meta:user-defined>
    <meta:user-defined meta:name="DC.title">Verlengen beslistermijn (ingediende aanvraag omgevingsvergunning) Roos en Beeklaan 37 te Santpoort-Noord, plaatsen dakopbouw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24</meta:user-defined>
    <meta:user-defined meta:name="OVERHEIDop.GmbID/DC.identifier">gmb-2021-425224</meta:user-defined>
    <meta:user-defined meta:name="OVERHEIDop.versieInformatie"/>
  </office:meta>
</office:document-meta>
</file>