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ter Bastion 105 te Velserbroek, wijzigen gebruik 1e verdieping naar 2 zelfstandige appartementen met loggia's, verandere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Ster Bastion 105, wijzigen gebruik 1<text:span text:style-name="sup">e</text:span> verdieping naar 2 zelfstandige appartementen met loggia's, veranderen kozijnen (15/11/2021) 9289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2522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2895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Ster Bastion 105 te Velserbroek, wijzigen gebruik 1e verdieping naar 2 zelfstandige appartementen met loggia's, veranderen kozijn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223</meta:user-defined>
    <meta:user-defined meta:name="OVERHEIDop.GmbID/DC.identifier">gmb-2021-425223</meta:user-defined>
    <meta:user-defined meta:name="OVERHEIDop.versieInformatie"/>
  </office:meta>
</office:document-meta>
</file>