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athilde Wibautstraat 100 te Velserbroek, plaatsen dakkapel (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Mathilde Wibautstraat 100, plaatsen dakkapel (achterzijde) (16/11/2021) 11499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522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4995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Mathilde Wibautstraat 100 te Velserbroek, plaatsen dakkapel (achterzijde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20</meta:user-defined>
    <meta:user-defined meta:name="OVERHEIDop.GmbID/DC.identifier">gmb-2021-425220</meta:user-defined>
    <meta:user-defined meta:name="OVERHEIDop.versieInformatie"/>
  </office:meta>
</office:document-meta>
</file>