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1 toegekend omgevingsvergunning De Schelp 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1 voor het plaatsen van een dakkapel aan De Schelp 6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2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november 2021 toegekend voor het plaatsen van een dakkapel aan De Schelp 6 in Holwierde.</meta:user-defined>
    <dc:language>nl</dc:language>
    <meta:user-defined meta:name="OVERHEIDop.locatietype/OVERHEIDop.gebiedsmarkering">Adres</meta:user-defined>
    <meta:user-defined meta:name="DC.title">23 november 2021 toegekend omgevingsvergunning De Schelp 6 in Holwier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214</meta:user-defined>
    <meta:user-defined meta:name="OVERHEIDop.GmbID/DC.identifier">gmb-2021-425214</meta:user-defined>
    <meta:user-defined meta:name="OVERHEIDop.versieInformatie"/>
  </office:meta>
</office:document-meta>
</file>