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Verkoop Syrische eetwaren”, locatie: Marktplei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“Verkoop Syrische eetwaren”, woensdag t/m zaterdag (vanaf 01 januari 2022), locatie: Marktplein (20/11/2021) 139045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52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39045-2021</meta:user-defined>
    <dc:language>nl</dc:language>
    <meta:user-defined meta:name="OVERHEIDop.locatietype/OVERHEIDop.gebiedsmarkering">Weg</meta:user-defined>
    <meta:user-defined meta:name="DC.title">Ingediende aanvraag standplaatsvergunning: “Verkoop Syrische eetwaren”, locatie: Marktplein te IJmu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11</meta:user-defined>
    <meta:user-defined meta:name="OVERHEIDop.GmbID/DC.identifier">gmb-2021-425211</meta:user-defined>
    <meta:user-defined meta:name="OVERHEIDop.versieInformatie"/>
  </office:meta>
</office:document-meta>
</file>