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4,15, 5211 CC te 's-Hertogenbosch, het plaatsen van PV-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an der Does de Willeboissingel 14,15, 5211 CC te 's-Hertogenbosch</text:p>
            <text:p text:style-name="common-al">
            <text:span text:style-name="nadrukvet">Omschrijving: </text:span>het plaatsen van PV-panelen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60457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31 december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20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0176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der Does de Willeboissingel 14,15, 5211 CC te 's-Hertogenbosch, het plaatsen van PV-panelen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204</meta:user-defined>
    <meta:user-defined meta:name="OVERHEIDop.GmbID/DC.identifier">gmb-2021-425204</meta:user-defined>
    <meta:user-defined meta:name="OVERHEIDop.versieInformatie"/>
  </office:meta>
</office:document-meta>
</file>